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text-properties fo:font-size="12pt" style:font-size-asian="12pt" fo:background-color="#FFFF00"/>
    </style:style>
    <style:style style:name="P3" style:parent-style-name="Normal" style:family="paragraph">
      <style:text-properties style:font-name="Arial" style:font-name-complex="Arial" fo:background-color="#FFFF00"/>
    </style:style>
    <style:style style:name="P4" style:parent-style-name="Normal" style:family="paragraph">
      <style:text-properties style:font-name="Arial" style:font-name-complex="Arial" fo:background-color="#FFFF00"/>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background-color="#FFFF00"/>
    </style:style>
    <style:style style:name="P7" style:parent-style-name="Normal" style:family="paragraph">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background-color="#FFFF00"/>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background-color="#FFFF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paragraph-properties>
        <style:tab-stops>
          <style:tab-stop style:type="left" style:position="2.2in"/>
        </style:tab-stops>
      </style:paragraph-properties>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line-height="150%"/>
    </style:style>
    <style:style style:name="T36" style:parent-style-name="DefaultParagraphFont" style:family="text">
      <style:text-properties style:font-name="Arial" style:font-name-complex="Arial" fo:background-color="#FFFF00"/>
    </style:style>
    <style:style style:name="P37" style:parent-style-name="Heading2" style:family="paragraph">
      <style:paragraph-properties fo:line-height="150%"/>
    </style:style>
    <style:style style:name="T38" style:parent-style-name="DefaultParagraphFont" style:family="text">
      <style:text-properties fo:font-size="12pt" style:font-size-asian="12pt" fo:background-color="#FFFF00"/>
    </style:style>
    <style:style style:name="P39" style:parent-style-name="Normal" style:family="paragraph">
      <style:paragraph-properties fo:line-height="150%"/>
    </style:style>
    <style:style style:name="T40" style:parent-style-name="DefaultParagraphFont" style:family="text">
      <style:text-properties style:font-name="Arial" style:font-name-complex="Arial" fo:background-color="#FFFF00"/>
    </style:style>
    <style:style style:name="T41" style:parent-style-name="DefaultParagraphFont" style:family="text">
      <style:text-properties style:font-name="Arial" style:font-name-complex="Arial"/>
    </style:style>
  </office:automatic-styles>
  <office:body>
    <office:text text:use-soft-page-breaks="true">
      <text:h text:style-name="P1" text:outline-level="2">Dr A Person</text:h>
      <text:p text:style-name="P3">Address</text:p>
      <text:p text:style-name="P4"/>
      <text:p text:style-name="P5"><text:span text:style-name="T6">22 July 2019</text:span></text:p>
      <text:p text:style-name="P7"/>
      <text:p text:style-name="Normal"><text:span text:style-name="T8">Dear Dr<text:s/></text:span><text:span text:style-name="T9">[insert name]</text:span><text:span text:style-name="T10">,</text:span></text:p>
      <text:p text:style-name="P11"/>
      <text:p text:style-name="Normal"><text:span text:style-name="T12">Name of patient: <text:s text:c="89"/>DOB:<text:s/></text:span></text:p>
      <text:p text:style-name="P13">NHS number:</text:p>
      <text:p text:style-name="P14">Last known address:<text:s/></text:p>
      <text:p text:style-name="P15"/>
      <text:p text:style-name="Normal"><text:span text:style-name="T16">The<text:s/></text:span><text:span text:style-name="T17">[insert programme name]</text:span><text:span text:style-name="T18"><text:s/>Diabetic Eye Screening Programme has been unable to trace the above patient for the past 12 months. Checks have been made with your practice, with the NHS spine and with other local healthcare organisations.</text:span><text:span text:style-name="T19"><text:s/></text:span><text:span text:style-name="T20">We do not plan to make any further attempts to contact this patient and will not be sending<text:s/></text:span><text:span text:style-name="T21">them<text:s/></text:span><text:span text:style-name="T22">any further</text:span><text:span text:style-name="T23"><text:s/>screening</text:span><text:span text:style-name="T24"><text:s/>invitation letters</text:span><text:span text:style-name="T25">.</text:span></text:p>
      <text:p text:style-name="P26"/>
      <text:p text:style-name="P27">Please can this letter be included in<text:s/>the<text:s/>patient’s file, so you or the patient’s new GP practice will<text:s/>know<text:s/>to notify us if the patient needs to be invited to screening again.</text:p>
      <text:p text:style-name="P28"/>
      <text:p text:style-name="P29">If you<text:s/>know<text:s/>the<text:s/>patient is no longer resident in England, we would be grateful if you would confirm this to us.</text:p>
      <text:p text:style-name="P30"/>
      <text:p text:style-name="Normal"><text:span text:style-name="T31">Thank you for your assistance.</text:span></text:p>
      <text:p text:style-name="P32"/>
      <text:p text:style-name="P33">Yours sincerely,</text:p>
      <text:p text:style-name="P34"/>
      <text:p text:style-name="P35"><text:span text:style-name="T36">[SIGNATURE]</text:span></text:p>
      <text:h text:style-name="P37" text:outline-level="2"><text:span text:style-name="T38">Mr A Screener</text:span></text:h>
      <text:p text:style-name="P39"><text:span text:style-name="T40">[insert name and address of local screening programme here]</text:span><text:span text:style-name="T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T2" style:parent-style-name="DefaultParagraphFont" style:family="text">
      <style:text-properties fo:font-size="9pt" style:font-size-asian="9pt" style:font-size-complex="9pt" fo:background-color="#FFFF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6.11389in" svg:y="-1.07847in" svg:width="0.81528in" svg:height="0.33681in" style:rel-width="scale" style:rel-height="scale"><draw:image xlink:href="media/image1.png" xlink:type="simple" xlink:show="embed" xlink:actuate="onLoad"/><svg:title/><svg:desc/></draw:frame><text:span text:style-name="T2">[insert trust or screening programme letterhead]</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e.harris</meta:initial-creator>
    <dc:creator>Thomas Metcalf</dc:creator>
    <meta:creation-date>2020-02-05T15:51:00Z</meta:creation-date>
    <dc:date>2020-02-05T15:51:00Z</dc:date>
    <meta:print-date>2012-12-20T08:33:00Z</meta:print-date>
    <meta:template xlink:href="Normal" xlink:type="simple"/>
    <meta:editing-cycles>2</meta:editing-cycles>
    <meta:editing-duration>PT0S</meta:editing-duration>
    <meta:document-statistic meta:page-count="1" meta:paragraph-count="2" meta:word-count="150" meta:character-count="1006" meta:row-count="7" meta:non-whitespace-character-count="858"/>
  </office:meta>
</office:document-meta>
</file>