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" style:family="table-column">
      <style:table-column-properties style:column-width="2.6548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0.7875in"/>
    </style:style>
    <style:style style:name="Table14" style:family="table">
      <style:table-properties style:width="6.395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65" style:parent-style-name="ListParagraph" style:list-style-name="LFO1" style:family="paragraph">
      <style:text-properties style:font-name="Arial" style:font-name-complex="Arial" style:font-style-complex="italic" fo:font-size="12pt" style:font-size-asian="12pt" style:font-size-complex="12pt"/>
    </style:style>
    <style:style style:name="P66" style:parent-style-name="ListParagraph" style:list-style-name="LFO1" style:family="paragraph">
      <style:text-properties style:font-name="Arial" style:font-name-complex="Arial" style:font-style-complex="italic" fo:font-size="12pt" style:font-size-asian="12pt" style:font-size-complex="12pt"/>
    </style:style>
    <style:style style:name="P67" style:parent-style-name="ListParagraph" style:list-style-name="LFO1" style:family="paragraph">
      <style:text-properties style:font-name="Arial" style:font-name-complex="Arial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Hyperlink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ate: <text:s text:c="159"/>Name</text:p>
      <text:p text:style-name="P3">Address</text:p>
      <text:p text:style-name="P4"/>
      <text:p text:style-name="P5"><text:tab/><text:tab/><text:tab/><text:tab/><text:tab/><text:tab/><text:tab/><text:tab/>Tel: 123456789</text:p>
      <text:p text:style-name="P6"><text:tab/><text:tab/><text:tab/><text:tab/><text:tab/><text:tab/><text:tab/><text:tab/>Email:<text:s/>email@nhs.net</text:p>
      <text:p text:style-name="P7"/>
      <text:p text:style-name="Normal"><text:span text:style-name="T8">Dear<text:s/></text:span><text:span text:style-name="T9">[add name]</text:span><text:span text:style-name="T10">,</text:span><text:span text:style-name="T11"><text:s text:c="2"/></text:span></text:p>
      <text:p text:style-name="P12">As you know, newborn blood spot avoidable repeats are monitored. <text:s/></text:p>
      <text:p text:style-name="P13">In the month of _________ you have taken _____ blood<text:s/>spot/s which had to be repeated for the avoidable reasons indicated below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sufficient sample</text:p>
          </table:table-cell>
          <table:table-cell table:style-name="TableCell22">
            <text:p text:style-name="P23"/>
          </table:table-cell>
          <table:table-cell table:style-name="TableCell24">
            <text:p text:style-name="P25">Contaminati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xpired card</text:p>
          </table:table-cell>
          <table:table-cell table:style-name="TableCell31">
            <text:p text:style-name="P32"/>
          </table:table-cell>
          <table:table-cell table:style-name="TableCell33">
            <text:p text:style-name="P34">Taken before 5 days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Delay in reaching the laboratory</text:p>
          </table:table-cell>
          <table:table-cell table:style-name="TableCell40">
            <text:p text:style-name="P41"/>
          </table:table-cell>
          <table:table-cell table:style-name="TableCell42">
            <text:p text:style-name="P43">No or incorrect NHS number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pressed sample</text:p>
          </table:table-cell>
          <table:table-cell table:style-name="TableCell49">
            <text:p text:style-name="P50"/>
          </table:table-cell>
          <table:table-cell table:style-name="TableCell51">
            <text:p text:style-name="P52">Missing date of sample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Missing Date of Birth<text:s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Please note:</text:p>
      <text:list text:style-name="LFO1" text:continue-numbering="true">
        <text:list-item>
          <text:p text:style-name="P65">delays to screening can have catastrophic<text:s/>consequences to a child who screens positive</text:p>
        </text:list-item>
        <text:list-item>
          <text:p text:style-name="P66">repeat screens cause additional stress to the child and family<text:s/></text:p>
        </text:list-item>
        <text:list-item>
          <text:p text:style-name="P67">the financial cost of repeat sample is around £100</text:p>
        </text:list-item>
      </text:list>
      <text:p text:style-name="Normal"><text:span text:style-name="T68">This is an informal letter for your information to allow you to evaluate and improve your<text:s/></text:span><text:span text:style-name="T69">practice where necessary. <text:s/>Please refer to<text:s/></text:span><text:a xlink:href="https://www.gov.uk/government/publications/newborn-blood-spot-screening-sampling-guidelines" office:target-frame-name="_top" xlink:show="replace"><text:span text:style-name="T70">newborn blood spot sampling guidelines</text:span></text:a><text:span text:style-name="T71"><text:s/></text:span><text:span text:style-name="T72">to support your practice.</text:span></text:p>
      <text:p text:style-name="P73">A copy of this letter will be held on record.</text:p>
      <text:p text:style-name="P74">Please do not hesitate to contact me if required.<text:s/></text:p>
      <text:p text:style-name="P75"/>
      <text:p text:style-name="P76">Yours sincerely</text:p>
      <text:p text:style-name="P77"/>
      <text:p text:style-name="P78"/>
      <text:p text:style-name="P79">Signature</text:p>
      <text:p text:style-name="Normal"><text:span text:style-name="T80">Antenatal and Newborn Screening Midwif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 text:c="19"/><text:s text:c="133"/><draw:frame draw:style-name="a0" draw:name="Picture 1" text:anchor-type="as-char" svg:x="0in" svg:y="0in" svg:width="0.82334in" svg:height="0.33333in" style:rel-width="scale" style:rel-height="scale"><draw:image xlink:href="media/image1.pn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Seddon</meta:initial-creator>
    <dc:creator>Mike Harris</dc:creator>
    <meta:creation-date>2021-09-20T13:12:00Z</meta:creation-date>
    <dc:date>2021-09-20T15:35:00Z</dc:date>
    <meta:template xlink:href="Normal" xlink:type="simple"/>
    <meta:editing-cycles>3</meta:editing-cycles>
    <meta:editing-duration>PT420S</meta:editing-duration>
    <meta:document-statistic meta:page-count="1" meta:paragraph-count="2" meta:word-count="200" meta:character-count="1343" meta:row-count="9" meta:non-whitespace-character-count="1145"/>
  </office:meta>
</office:document-meta>
</file>