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color="#FF0000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6" style:family="table-column">
      <style:table-column-properties style:column-width="2.6548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0.7875in"/>
    </style:style>
    <style:style style:name="Table15" style:family="table">
      <style:table-properties style:width="6.39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66" style:parent-style-name="ListParagraph" style:list-style-name="LFO1" style:family="paragraph">
      <style:text-properties style:font-name="Arial" style:font-name-complex="Arial" style:font-style-complex="italic" fo:font-size="12pt" style:font-size-asian="12pt" style:font-size-complex="12pt"/>
    </style:style>
    <style:style style:name="P67" style:parent-style-name="ListParagraph" style:list-style-name="LFO1" style:family="paragraph">
      <style:text-properties style:font-name="Arial" style:font-name-complex="Arial" style:font-style-complex="italic" fo:font-size="12pt" style:font-size-asian="12pt" style:font-size-complex="12pt"/>
    </style:style>
    <style:style style:name="P68" style:parent-style-name="ListParagraph" style:list-style-name="LFO1" style:family="paragraph">
      <style:text-properties style:font-name="Arial" style:font-name-complex="Arial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Hyperlink" style:family="text">
      <style:text-properties style:font-name="Arial" style:font-name-complex="Arial" fo:font-size="12pt" style:font-size-asian="12pt" style:font-size-complex="12pt"/>
    </style:style>
    <style:style style:name="T72" style:parent-style-name="Hyperlink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Hyperlink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ate: <text:s text:c="159"/>Name</text:p>
      <text:p text:style-name="P3">Address</text:p>
      <text:p text:style-name="P4"/>
      <text:p text:style-name="P5"><text:tab/><text:tab/><text:tab/><text:tab/><text:tab/><text:tab/><text:tab/><text:tab/>Tel: 123456789</text:p>
      <text:p text:style-name="P6"><text:tab/><text:tab/><text:tab/><text:tab/><text:tab/><text:tab/><text:tab/><text:tab/>Email:<text:s/>email@nhs.net</text:p>
      <text:p text:style-name="P7"/>
      <text:p text:style-name="Normal"><text:span text:style-name="T8">Dear<text:s/></text:span><text:span text:style-name="T9">[add name]</text:span><text:span text:style-name="T10">,</text:span><text:span text:style-name="T11"><text:s text:c="2"/></text:span></text:p>
      <text:p text:style-name="P12">As you know, newborn blood spot avoidable repeats are monitored. <text:s/></text:p>
      <text:p text:style-name="P13">In the month of _________ you took _____ blood spot/s which had to be repeated.<text:s/></text:p>
      <text:p text:style-name="P14">In the month of _________ you have taken _____ blood spot/s which had to be repeated for the avoidable reasons indicated below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nsufficient sample</text:p>
          </table:table-cell>
          <table:table-cell table:style-name="TableCell23">
            <text:p text:style-name="P24"/>
          </table:table-cell>
          <table:table-cell table:style-name="TableCell25">
            <text:p text:style-name="P26">Contamination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xpired card</text:p>
          </table:table-cell>
          <table:table-cell table:style-name="TableCell32">
            <text:p text:style-name="P33"/>
          </table:table-cell>
          <table:table-cell table:style-name="TableCell34">
            <text:p text:style-name="P35">Taken before 5 days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elay in reaching the laboratory</text:p>
          </table:table-cell>
          <table:table-cell table:style-name="TableCell41">
            <text:p text:style-name="P42"/>
          </table:table-cell>
          <table:table-cell table:style-name="TableCell43">
            <text:p text:style-name="P44">No or incorrect NHS number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pressed sample</text:p>
          </table:table-cell>
          <table:table-cell table:style-name="TableCell50">
            <text:p text:style-name="P51"/>
          </table:table-cell>
          <table:table-cell table:style-name="TableCell52">
            <text:p text:style-name="P53">Missing date of sample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issing Date of<text:s/>Birth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Please note:</text:p>
      <text:list text:style-name="LFO1" text:continue-numbering="true">
        <text:list-item>
          <text:p text:style-name="P66">delays to screening can have catastrophic consequences to a child who screens positive</text:p>
        </text:list-item>
        <text:list-item>
          <text:p text:style-name="P67">repeat screens cause additional stress to the child and family<text:s/></text:p>
        </text:list-item>
        <text:list-item>
          <text:p text:style-name="P68">the financial cost of repeat sample is around £100</text:p>
        </text:list-item>
      </text:list>
      <text:p text:style-name="Normal"><text:span text:style-name="T69">This is an informal<text:s/></text:span><text:span text:style-name="T70">letter for your information to allow you to evaluate and improve your practice where necessary. <text:s/>Please refer to<text:s/></text:span><text:a xlink:href="https://www.gov.uk/government/publications/newborn-blood-spot-screening-sampling-guidelines" office:target-frame-name="_top" xlink:show="replace"><text:span text:style-name="T71">newborn blood spot sampling guidel</text:span><text:span text:style-name="T72">ines</text:span></text:a><text:span text:style-name="T73"><text:s/></text:span><text:span text:style-name="T74">and<text:s/></text:span><text:a xlink:href="file:///C:/Users/michele.seddon/Desktop/20210507toolkit/e-learning%20for%20health" office:target-frame-name="_top" xlink:show="replace"><text:span text:style-name="T75">e-learning for health</text:span></text:a><text:span text:style-name="T76"><text:s/></text:span><text:span text:style-name="T77">to support your practice. A copy of this letter will be held on record. Please do not hesitate to contact me if required.<text:s/></text:span></text:p>
      <text:p text:style-name="P78"/>
      <text:p text:style-name="P79">Yours sincerely</text:p>
      <text:p text:style-name="P80"/>
      <text:p text:style-name="P81"/>
      <text:p text:style-name="P82">Signature</text:p>
      <text:p text:style-name="Normal"><text:span text:style-name="T83">Antenatal and Newborn Screening Midwif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 text:c="120"/><text:s text:c="32"/><draw:frame draw:style-name="a0" draw:name="Picture 1" text:anchor-type="as-char" svg:x="0in" svg:y="0in" svg:width="0.82334in" svg:height="0.33333in" style:rel-width="scale" style:rel-height="scale"><draw:image xlink:href="media/image1.png" xlink:type="simple" xlink:show="embed" xlink:actuate="onLoad"/><svg:title/><svg:desc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Seddon</meta:initial-creator>
    <dc:creator>Mike Harris</dc:creator>
    <meta:creation-date>2021-09-20T13:14:00Z</meta:creation-date>
    <dc:date>2021-09-20T15:36:00Z</dc:date>
    <meta:template xlink:href="Normal" xlink:type="simple"/>
    <meta:editing-cycles>4</meta:editing-cycles>
    <meta:editing-duration>PT120S</meta:editing-duration>
    <meta:document-statistic meta:page-count="1" meta:paragraph-count="3" meta:word-count="231" meta:character-count="1549" meta:row-count="11" meta:non-whitespace-character-count="1321"/>
  </office:meta>
</office:document-meta>
</file>