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2.6548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0.7875in"/>
    </style:style>
    <style:style style:name="Table15" style:family="table">
      <style:table-properties style:width="6.39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66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P67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P68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ate: <text:s text:c="159"/>Name</text:p>
      <text:p text:style-name="P3">Address</text:p>
      <text:p text:style-name="P4"/>
      <text:p text:style-name="P5"><text:tab/><text:tab/><text:tab/><text:tab/><text:tab/><text:tab/><text:tab/><text:tab/>Tel: 123456789</text:p>
      <text:p text:style-name="P6"><text:tab/><text:tab/><text:tab/><text:tab/><text:tab/><text:tab/><text:tab/><text:tab/>Email:<text:s/>email@nhs.net</text:p>
      <text:p text:style-name="Normal"><text:span text:style-name="T7">Dear<text:s/></text:span><text:span text:style-name="T8">[add name]</text:span><text:span text:style-name="T9">,</text:span><text:span text:style-name="T10"><text:s text:c="2"/></text:span></text:p>
      <text:p text:style-name="P11">As you know, newborn blood spot avoidable repeats are monitored. <text:s/></text:p>
      <text:p text:style-name="P12">In the month of _________ you took _____ blood spot/s which had to be repeated.<text:s/></text:p>
      <text:p text:style-name="P13">In the month of _________ you took _____ blood spot/s which had to be repeated.<text:s/></text:p>
      <text:p text:style-name="P14">In the month of _________ you have taken _____ blood spot/s which had to be repeated for the avoidable reasons indicated below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ufficient sample</text:p>
          </table:table-cell>
          <table:table-cell table:style-name="TableCell23">
            <text:p text:style-name="P24"/>
          </table:table-cell>
          <table:table-cell table:style-name="TableCell25">
            <text:p text:style-name="P26">Contaminatio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xpired card</text:p>
          </table:table-cell>
          <table:table-cell table:style-name="TableCell32">
            <text:p text:style-name="P33"/>
          </table:table-cell>
          <table:table-cell table:style-name="TableCell34">
            <text:p text:style-name="P35">Taken before 5 days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elay in reaching the laboratory</text:p>
          </table:table-cell>
          <table:table-cell table:style-name="TableCell41">
            <text:p text:style-name="P42"/>
          </table:table-cell>
          <table:table-cell table:style-name="TableCell43">
            <text:p text:style-name="P44">No or<text:s/>incorrect NHS number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pressed sample</text:p>
          </table:table-cell>
          <table:table-cell table:style-name="TableCell50">
            <text:p text:style-name="P51"/>
          </table:table-cell>
          <table:table-cell table:style-name="TableCell52">
            <text:p text:style-name="P53">Missing date of sample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issing Date of Birth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Please note:</text:p>
      <text:list text:style-name="LFO1" text:continue-numbering="true">
        <text:list-item>
          <text:p text:style-name="P66">delays to screening can have catastrophic consequences to a child who screens positive</text:p>
        </text:list-item>
        <text:list-item>
          <text:p text:style-name="P67">repeat screens cause additional stress to the child and<text:s/>family<text:s/></text:p>
        </text:list-item>
        <text:list-item>
          <text:p text:style-name="P68">the financial cost of repeat sample is around £100</text:p>
        </text:list-item>
      </text:list>
      <text:p text:style-name="P69">Please liaise with your manager and screening midwife within the next 2 weeks to arrange a convenient meeting time. <text:s/>At this meeting we will agree a formal action plan and monitoring with timeframes to allow you to improve your competence. A copy of this letter has been sent to your line manager and will be held on record.</text:p>
      <text:p text:style-name="P70">Yours sincerely</text:p>
      <text:p text:style-name="P71"/>
      <text:p text:style-name="P72"/>
      <text:p text:style-name="P73">Signature</text:p>
      <text:p text:style-name="Normal"><text:span text:style-name="T74">Antenatal and<text:s/></text:span><text:span text:style-name="T75">Newborn Screening Midwif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152"/><draw:frame draw:style-name="a0" draw:name="Picture 1" text:anchor-type="as-char" svg:x="0in" svg:y="0in" svg:width="0.82334in" svg:height="0.33333in" style:rel-width="scale" style:rel-height="scale"><draw:image xlink:href="media/image1.pn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Seddon</meta:initial-creator>
    <dc:creator>Mike Harris</dc:creator>
    <meta:creation-date>2021-09-20T13:16:00Z</meta:creation-date>
    <dc:date>2021-09-20T15:38:00Z</dc:date>
    <meta:template xlink:href="Normal" xlink:type="simple"/>
    <meta:editing-cycles>3</meta:editing-cycles>
    <meta:editing-duration>PT120S</meta:editing-duration>
    <meta:document-statistic meta:page-count="1" meta:paragraph-count="2" meta:word-count="212" meta:character-count="1424" meta:row-count="10" meta:non-whitespace-character-count="1214"/>
  </office:meta>
</office:document-meta>
</file>