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4" style:parent-style-name="Normal" style:family="paragraph">
      <style:paragraph-properties fo:margin-bottom="0.25in"/>
    </style:style>
    <style:style style:name="T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ableColumn7" style:family="table-column">
      <style:table-column-properties style:column-width="1.8951in"/>
    </style:style>
    <style:style style:name="TableColumn8" style:family="table-column">
      <style:table-column-properties style:column-width="1.35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2.1659in"/>
    </style:style>
    <style:style style:name="Table6" style:family="table">
      <style:table-properties style:width="6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0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4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1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2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 fo:line-height="100%" fo:margin-left="0.0784in" fo:margin-right="0.0784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Newborn blood spot screening</text:h>
      <text:p text:style-name="P4"><text:span text:style-name="T5">Name……………………………….…. Date of birth………………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ate sample due</text:p>
          </table:table-cell>
          <table:table-cell table:style-name="TableCell16">
            <text:p text:style-name="P17">Date <text:s text:c="2"/>sample taken<text:s/></text:p>
          </table:table-cell>
          <table:table-cell table:style-name="TableCell18">
            <text:p text:style-name="P19">Notes<text:s/></text:p>
            <text:p text:style-name="P20">Date sample sent<text:s/></text:p>
          </table:table-cell>
        </table:table-row>
        <table:table-row table:style-name="TableRow21">
          <table:table-cell table:style-name="TableCell22">
            <text:p text:style-name="P23">Day 0 - 4</text:p>
            <text:p text:style-name="P24">Admission /<text:s/></text:p>
            <text:p text:style-name="P25">pre transfusion sample for routine SCT screen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Label card ‘P</text:span><text:span text:style-name="T34">re-transfusion sample’</text:span><text:span text:style-name="T35"><text:s/></text:span><text:span text:style-name="T36">and store in medical records, send with day 5 sample<text:s/>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Day 2-4</text:p>
            <text:p text:style-name="P41">NBS information provided for consent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N/A</text:p>
          </table:table-cell>
        </table:table-row>
        <table:table-row table:style-name="TableRow49">
          <table:table-cell table:style-name="TableCell50">
            <text:p text:style-name="P51">Day 5<text:s/></text:p>
            <text:p text:style-name="P52">NBS screen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Send pre-transfusion sample (if applicable) and day 5 sample together (on separate cards)<text:s/></text:p>
            <text:p text:style-name="P60"/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Babies born less than 32 weeks gestation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Day 28<text:s/></text:span><text:span text:style-name="T69">or date of discharge, whichever is sooner.<text:s/></text:span></text:p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Label card with ‘CHT preterm’</text:span><text:span text:style-name="T79"><text:s/></text:span><text:span text:style-name="T80">and write gestational age and if discharged home.<text:s/></text:span></text:p>
          </table:table-cell>
        </table:table-row>
      </table:table>
      <text:p text:style-name="Normal"/>
      <text:p text:style-name="Normal"><text:span text:style-name="T81">Date of last blood transfusion</text:span><text:s/>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694in" fo:margin-bottom="0.0694in" style:line-height-at-least="0.4444in"/>
      <style:text-properties style:font-name="Arial" style:font-name-asian="Times New Roman" style:font-name-complex="Times New Roman" fo:color="#000000" fo:font-size="28pt" style:font-size-asian="28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000000" fo:font-size="28pt" style:font-size-asian="28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82334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 text:c="15"/><text:s text:c="5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rd User</meta:initial-creator>
    <dc:creator>Mike Harris</dc:creator>
    <meta:creation-date>2021-09-20T13:22:00Z</meta:creation-date>
    <dc:date>2021-09-20T15:34:00Z</dc:date>
    <meta:template xlink:href="Normal" xlink:type="simple"/>
    <meta:editing-cycles>3</meta:editing-cycles>
    <meta:editing-duration>PT240S</meta:editing-duration>
    <meta:document-statistic meta:page-count="1" meta:paragraph-count="1" meta:word-count="106" meta:character-count="715" meta:row-count="5" meta:non-whitespace-character-count="610"/>
  </office:meta>
</office:document-meta>
</file>