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4" style:parent-style-name="Heading2" style:family="paragraph">
      <style:text-properties fo:language="en" style:language-asian="en" style:country-asian="GB"/>
    </style:style>
    <style:style style:name="P5" style:parent-style-name="Normal" style:family="paragraph">
      <style:text-properties style:font-name-complex="Arial" style:font-size-complex="12pt" fo:language="en" style:language-asian="en" style:country-asian="GB"/>
    </style:style>
    <style:style style:name="P6" style:parent-style-name="Heading2" style:family="paragraph">
      <style:text-properties fo:language="en" style:language-asian="en" style:country-asian="GB"/>
    </style:style>
    <style:style style:name="T7" style:parent-style-name="DefaultParagraphFont" style:family="text">
      <style:text-properties style:font-name-complex="Arial" style:font-weight-complex="bold" style:font-size-complex="12pt" fo:language="en" style:language-asian="en" style:country-asian="GB"/>
    </style:style>
    <style:style style:name="T8" style:parent-style-name="DefaultParagraphFont" style:family="text">
      <style:text-properties style:font-name-complex="Arial" style:font-weight-complex="bold" style:font-size-complex="12pt" fo:language="en" style:language-asian="en" style:country-asian="GB"/>
    </style:style>
    <style:style style:name="T9" style:parent-style-name="DefaultParagraphFont" style:family="text">
      <style:text-properties style:font-name-complex="Arial" style:font-weight-complex="bold" style:font-size-complex="12pt" style:language-asian="en" style:country-asian="GB"/>
    </style:style>
    <style:style style:name="T10" style:parent-style-name="DefaultParagraphFont" style:family="text">
      <style:text-properties style:font-name-complex="Arial" style:font-weight-complex="bold" style:font-size-complex="12pt" style:language-asian="en" style:country-asian="GB"/>
    </style:style>
    <style:style style:name="T11" style:parent-style-name="DefaultParagraphFont" style:family="text">
      <style:text-properties style:font-name-complex="Arial" style:font-weight-complex="bold" style:font-size-complex="12pt" style:language-asian="en" style:country-asian="GB"/>
    </style:style>
    <style:style style:name="P12" style:parent-style-name="Heading2" style:family="paragraph">
      <style:text-properties fo:language="en" style:language-asian="en" style:country-asian="GB"/>
    </style:style>
    <style:style style:name="T13" style:parent-style-name="DefaultParagraphFont" style:family="text">
      <style:text-properties fo:color="#FF0000"/>
    </style:style>
    <style:style style:name="T14" style:parent-style-name="DefaultParagraphFont" style:family="text">
      <style:text-properties style:font-name-complex="Arial" fo:font-weight="bold" style:font-weight-asian="bold" style:font-size-complex="12pt"/>
    </style:style>
    <style:style style:name="T15" style:parent-style-name="DefaultParagraphFont" style:family="text">
      <style:text-properties style:font-name-complex="Arial" fo:font-weight="bold" style:font-weight-asian="bold" style:font-size-complex="12pt"/>
    </style:style>
    <style:style style:name="T16"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1">NHS Newborn Blood Spot (NBS) screening:<text:s/><text:line-break/>additional parent information<text:s/></text:h>
      <text:h text:style-name="P4" text:outline-level="2">Residual blood spots<text:s/></text:h>
      <text:p text:style-name="P5">Residual blood spots are dried blood spots that are ‘left over’ after the laboratory punches out several small discs from the blood spots to<text:s/>complete screening. The screening laboratory stores them for a minimum of 5 years. Laboratories use residual blood spots to check screening results, for testing equipment or methods, and for training and audit. It is a vital part of screening that helps to<text:s/>maintain high standards. By consenting to screening, you are consenting to the storage of the residual blood spots.<text:s/></text:p>
      <text:h text:style-name="P6" text:outline-level="2">Research</text:h>
      <text:p text:style-name="Normal"><text:span text:style-name="T7">If researchers want to use residual blood spots, or information related to them, in a way that could identify your child, they mu</text:span><text:span text:style-name="T8">st contact you to ask your permission.<text:s/></text:span><text:span text:style-name="T9">When you consent to screening, you will be separately asked if you consent to potential researchers contacting you to see if you are happy to take part in this sort of research.<text:s/></text:span><text:span text:style-name="T10">If you do not wish to be contacted abo</text:span><text:span text:style-name="T11">ut possible future research, screening will still go ahead for your baby, and it will not affect your baby’s care.</text:span></text:p>
      <text:h text:style-name="P12" text:outline-level="2">Parent checklist questions to ask</text:h>
      <text:p text:style-name="Normal">Is the card completed in full?</text:p>
      <text:p text:style-name="Normal">Is your baby’s NHS number on the sample card and is it correct?</text:p>
      <text:p text:style-name="Normal">Is your<text:s/>baby’s name on the card and is it correct?</text:p>
      <text:p text:style-name="Normal">Is your baby’s date of birth on the card and is it correct?</text:p>
      <text:p text:style-name="Normal">Is your baby 5 days old (counting the day of birth as day 0)?</text:p>
      <text:p text:style-name="Normal">Is the date of the sample on the card and is it correct?</text:p>
      <text:p text:style-name="Normal">Has the sample taker put their name and contact number on the card?</text:p>
      <text:p text:style-name="Normal">Has the midwife written the hospital code on the card (<text:span text:style-name="T13">add ODS code</text:span>)?<text:s/></text:p>
      <text:p text:style-name="Normal"><text:span text:style-name="T14">T</text:span><text:span text:style-name="T15">hank you for your help. The aim of the above checklist questions is to make sure you get your baby’s results as quickly as possible with no<text:s/></text:span><text:span text:style-name="T16">delays due to a repeat being required due to incorrect demographic detai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2777in"/>
      <style:text-properties style:font-name-asian="Times New Roman" style:font-name-complex="Times New Roman"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style:font-name-complex="Times New Roman" fo:color="#000000" fo:font-size="14pt" style:font-size-asian="14pt" style:font-size-complex="13pt" fo:hyphenate="false"/>
    </style:style>
    <style:style style:name="Normal" style:display-name="Normal" style:family="paragraph">
      <style:paragraph-properties fo:margin-top="0.0694in" fo:margin-bottom="0.0694in" style:line-height-at-least="0.2222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color="#000000"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color="#000000" fo:font-size="14pt" style:font-size-asian="14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2" style:parent-style-name="Header" style:family="paragraph">
      <style:paragraph-properties fo:text-align="end"/>
    </style:style>
    <style:style style:name="P3" style:parent-style-name="Footer" style:family="paragraph">
      <style:text-properties style:font-name-complex="Arial"/>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1" text:anchor-type="as-char" svg:x="0in" svg:y="0in" svg:width="0.82334in" svg:height="0.33333in" style:rel-width="scale" style:rel-height="scale"><draw:image xlink:href="media/image1.png" xlink:type="simple" xlink:show="embed" xlink:actuate="onLoad"/><svg:title/><svg:desc/></draw:frame></text:p>
      </style:header>
      <style:footer>
        <text:p text:style-name="P3"><text:s text:c="72"/><text:s text:c="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SO</meta:initial-creator>
    <dc:creator>Mike Harris</dc:creator>
    <meta:creation-date>2021-09-20T13:04:00Z</meta:creation-date>
    <dc:date>2021-09-20T15:33:00Z</dc:date>
    <meta:print-date>2017-09-13T09:46:00Z</meta:print-date>
    <meta:template xlink:href="Normal" xlink:type="simple"/>
    <meta:editing-cycles>3</meta:editing-cycles>
    <meta:editing-duration>PT420S</meta:editing-duration>
    <meta:document-statistic meta:page-count="1" meta:paragraph-count="3" meta:word-count="273" meta:character-count="1829" meta:row-count="12" meta:non-whitespace-character-count="1559"/>
  </office:meta>
</office:document-meta>
</file>