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PHEChapterheading" style:master-page-name="MPF0" style:family="paragraph">
      <style:paragraph-properties fo:break-before="page"/>
    </style:style>
    <style:style style:name="P7" style:parent-style-name="PHEBodycopy" style:master-page-name="MPF1" style:family="paragraph">
      <style:paragraph-properties fo:break-before="page"/>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
      <text:h text:style-name="PHEChapterheading" text:outline-level="1">Resource G: Network analysis email template<text:span text:style-name="FootnoteReference"><text:note text:note-class="footnote" text:id="_ftn0"><text:note-citation>1</text:note-citation><text:note-body><text:p text:style-name="FootnoteText"><text:s/>This resource is part of Public Health England’s wider whole systems approach to obesity programme. Please search to find the main<text:s/>guide and additional resources.</text:p></text:note-body></text:note></text:span><text:s/></text:h>
      <text:p text:style-name="PHEBodycopy">Dear [insert name here],</text:p>
      <text:p text:style-name="PHEBodycopy"/>
      <text:p text:style-name="PHEBodycopy">[Insert local authority name here] is conducting a network analysis to determine who is involved in actions and initiatives to tackle obesity across the region.</text:p>
      <text:p text:style-name="PHEBodycopy"/>
      <text:p text:style-name="PHEBodycopy">This will help to identify the comprehensiveness of our current networks and identify key individuals and organisations that we may like to involve in the future.<text:s/></text:p>
      <text:p text:style-name="PHEBodycopy"/>
      <text:p text:style-name="PHEBodycopy">To achieve this, we would like you to identify up to 30 people who you talk to about obesity in our region and add these to the attached Excel file. If there are more than 30, please prioritise colleagues and organisations that you interact with most.</text:p>
      <text:p text:style-name="PHEBodycopy"/>
      <text:p text:style-name="PHEBodycopy">These individuals may work within our local authority or at external organisations including voluntary and community organisations. This process should take you approximately 10-15 minutes to complete.</text:p>
      <text:p text:style-name="PHEBodycopy"/>
      <text:p text:style-name="PHEBodycopy">Please can you complete the attached Excel file and return to me via email by the [insert deadline here]. Please include their first and last name, organisation, department and job title, but not their email address, to ensure compliance with the general data protection regulation.</text:p>
      <text:p text:style-name="PHEBodycopy"/>
      <text:p text:style-name="PHEBodycopy">Many thanks for your time,</text:p>
      <text:p text:style-name="PHEBodycopy"/>
      <text:p text:style-name="PHEBodycopy"/>
      <text:p text:style-name="PHEBodycopy"/>
      <text:p text:style-name="PHEBodycopy"/>
      <text:p text:style-name="PHEBodycopy">[Insert name/email signature here]</text:p>
      <text:soft-page-break/>
      <text:p text:style-name="P7"><draw:frame draw:z-index="251659264" draw:id="id0" draw:style-name="a1" draw:name="Text Box 2" text:anchor-type="paragraph" svg:x="-0.00486in" svg:y="1.22917in" svg:width="6.56181in" svg:height="1.58264in" style:rel-width="scale" style:rel-height="scale"><draw:text-box><text:p text:style-name="Normal">Note:<text:s/></text:p><text:p text:style-name="Normal"/><text:p text:style-name="Normal">Please ensure when using this template that you are following the data<text:s/>protection and sharing policies of your local authority and general data protection regulation (GDPR). Please see the link below for further information on GDPR:<text:s/></text:p><text:p text:style-name="Normal"><text:a xlink:href="http://www.gov.uk/government/publications/guide-to-the-general-data-protection-regulation" office:target-frame-name="_top" xlink:show="replace">www.gov.uk/government/publications/guide-to-the-general-data-protection-regulation</text:a></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color="#FFFFFF"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style:font-name-complex="Times New Roman" fo:font-weight="bold" style:font-weight-asian="bold" style:font-weight-complex="bold" fo:font-size="13pt" style:font-size-asian="13pt" style:font-size-complex="13pt" fo:hyphenate="false"/>
    </style:style>
    <style:style style:name="Normal" style:display-name="Normal" style:family="paragraph">
      <style:text-properties style:font-name="Arial" style:font-name-complex="Arial" fo:font-size="12pt" style:font-size-asian="12pt" style:language-asian="en" style:country-asian="US" fo:hyphenate="false"/>
    </style:style>
    <style:style style:name="DefaultParagraphFont" style:display-name="Default Paragraph Font" style:family="text"/>
    <style:style style:name="PHEFigureschartstitle" style:display-name="PHE Figures/charts title" style:family="paragraph" style:parent-style-name="Normal">
      <style:paragraph-properties style:line-height-at-least="0.1944in"/>
      <style:text-properties style:font-name-complex="Times New Roman" fo:font-weight="bold" style:font-weight-asian="bold" fo:hyphenate="false"/>
    </style:style>
    <style:style style:name="PHEBodycopy" style:display-name="PHE Body copy" style:family="paragraph" style:parent-style-name="Normal">
      <style:paragraph-properties style:line-height-at-least="0.2222in" fo:margin-right="0.5513in"/>
      <style:text-properties style:font-name-complex="Times New Roman" style:language-asian="en" style:country-asian="GB" fo:hyphenate="false"/>
    </style:style>
    <style:style style:name="FollowedHyperlink" style:display-name="FollowedHyperlink" style:family="text">
      <style:text-properties fo:color="#98002E" style:text-underline-type="none" style:text-underline-color="font-color"/>
    </style:style>
    <style:style style:name="PHENumberedbodytext" style:display-name="PHE Numbered body text" style:family="paragraph" style:parent-style-name="PHEBodycopy" style:list-style-name="LFO10">
      <style:text-properties fo:hyphenate="false"/>
    </style:style>
    <style:style style:name="PHEBulletpoints" style:display-name="PHE Bullet points" style:family="paragraph">
      <style:paragraph-properties fo:line-height="0.2222in" fo:margin-left="0.2479in" fo:margin-right="0.5513in" fo:text-indent="-0.2479in">
        <style:tab-stops/>
      </style:paragraph-properties>
      <style:text-properties style:font-name="Arial" fo:font-size="12pt" style:font-size-asian="12pt" style:font-size-complex="12pt" style:language-asian="en" style:country-asian="US" fo:hyphenate="false"/>
    </style:style>
    <style:style style:name="PHESecondaryHeadingOne" style:display-name="PHE Secondary Heading One" style:family="paragraph" style:parent-style-name="Normal">
      <style:paragraph-properties fo:margin-bottom="0.2222in" fo:line-height="0.25in"/>
      <style:text-properties style:font-name-complex="Times New Roman" fo:color="#98002E" fo:font-size="14pt" style:font-size-asian="14pt" fo:hyphenate="false"/>
    </style:style>
    <style:style style:name="PHEChapterheading" style:display-name="PHE Chapter heading" style:family="paragraph" style:parent-style-name="Normal" style:default-outline-level="1">
      <style:paragraph-properties fo:margin-bottom="0.3333in" fo:line-height="0.4583in" fo:margin-right="0.5513in"/>
      <style:text-properties style:font-name-complex="Times New Roman" fo:color="#98002E" fo:font-size="24pt" style:font-size-asian="24pt" style:font-size-complex="24pt" fo:hyphenate="false"/>
    </style:style>
    <style:style style:name="PHEFootnote" style:display-name="PHE Footnote" style:family="paragraph" style:parent-style-name="Normal">
      <style:paragraph-properties fo:line-height="0.1666in"/>
      <style:text-properties style:font-name-complex="Times New Roman" fo:font-size="9pt" style:font-size-asian="9pt" fo:hyphenate="false"/>
    </style:style>
    <style:style style:name="DocumentMap" style:display-name="Document Map" style:family="paragraph" style:parent-style-name="Normal">
      <style:text-properties style:font-name="Tahoma" style:font-name-complex="Times New Roman" fo:font-size="8pt" style:font-size-asian="8pt" style:font-size-complex="8pt" fo:hyphenate="false"/>
    </style:style>
    <style:style style:name="DocumentMapChar" style:display-name="Document Map Char" style:family="text">
      <style:text-properties style:font-name="Tahoma" style:font-name-complex="Tahoma" fo:font-size="8pt" style:font-size-asian="8pt" style:font-size-complex="8pt" style:language-asian="en" style:country-asian="US"/>
    </style:style>
    <style:style style:name="PHEMaintitleasrunningheader" style:display-name="PHE Main title as running header" style:family="paragraph" style:parent-style-name="Normal">
      <style:paragraph-properties fo:line-height="0.1666in"/>
      <style:text-properties style:font-name-complex="Times New Roman" fo:color="#7F7F7F" fo:font-size="10pt" style:font-size-asian="10pt" fo:hyphenate="false"/>
    </style:style>
    <style:style style:name="Hyperlink" style:display-name="Hyperlink" style:family="text">
      <style:text-properties fo:color="#98002E" style:text-underline-type="none" style:text-underline-color="font-color"/>
    </style:style>
    <style:style style:name="TOC1" style:display-name="TOC 1" style:family="paragraph" style:parent-style-name="Normal" style:next-style-name="Normal" style:auto-update="true">
      <style:paragraph-properties fo:margin-bottom="0.0833in" fo:line-height="0.2222in">
        <style:tab-stops>
          <style:tab-stop style:type="right" style:position="6.4576in"/>
        </style:tab-stops>
      </style:paragraph-properties>
      <style:text-properties style:font-name-complex="Times New Roman" fo:hyphenate="false"/>
    </style:style>
    <style:style style:name="TOC1Char" style:display-name="TOC 1 Char" style:family="text">
      <style:text-properties style:font-name="Arial" fo:font-size="12pt" style:font-size-asian="12pt" style:language-asian="en" style:country-asian="US"/>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left="1in">
        <style:tab-stops/>
      </style:paragraph-properties>
      <style:text-properties fo:hyphenate="false"/>
    </style:style>
    <style:style style:name="TOC8" style:display-name="TOC 8" style:family="paragraph" style:parent-style-name="Normal" style:next-style-name="Normal" style:auto-update="true">
      <style:paragraph-properties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left="1.3333in">
        <style:tab-stops/>
      </style:paragraph-properties>
      <style:text-properties fo:hyphenate="false"/>
    </style:style>
    <style:style style:name="PHEFrontpagemaintitle" style:display-name="PHE Front page main title" style:family="text">
      <style:text-properties fo:font-weight="bold" style:font-weight-asian="bold" style:font-weight-complex="bold" fo:color="#98002E" fo:font-size="26pt" style:font-size-asian="26pt"/>
    </style:style>
    <style:style style:name="PHEFrontpagetitlesecondlevel" style:display-name="PHE Front page title second level" style:family="text">
      <style:text-properties style:font-name="Arial" fo:font-weight="normal" style:font-weight-asian="normal" style:font-weight-complex="bold" fo:color="#98002E" fo:font-size="26pt" style:font-size-asian="26pt"/>
    </style:style>
    <style:style style:name="PHEFrontpagesubtitle" style:display-name="PHE Front page subtitle" style:family="paragraph" style:parent-style-name="Normal">
      <style:paragraph-properties fo:margin-right="0.393in">
        <style:tab-stops>
          <style:tab-stop style:type="left" style:position="0in"/>
        </style:tab-stops>
      </style:paragraph-properties>
      <style:text-properties style:font-name-complex="Times New Roman" fo:color="#000000" style:language-asian="en" style:country-asian="GB" fo:hyphenate="false"/>
    </style:style>
    <style:style style:name="PHESecondaryHeadingTwo" style:display-name="PHE Secondary Heading Two" style:family="paragraph" style:parent-style-name="PHESecondaryHeadingOne">
      <style:paragraph-properties fo:margin-bottom="0.25in"/>
      <style:text-properties fo:font-size="13pt" style:font-size-asian="13pt" fo:hyphenate="false"/>
    </style:style>
    <style:style style:name="PHEContentslist" style:display-name="PHE Contents list" style:family="paragraph" style:parent-style-name="TOC1">
      <style:paragraph-properties>
        <style:tab-stops>
          <style:tab-stop style:type="right" style:position="6.4576in"/>
          <style:tab-stop style:type="right" style:leader-style="dotted" style:leader-text="." style:position="7.0013in"/>
        </style:tab-stops>
      </style:paragraph-properties>
      <style:text-properties fo:hyphenate="false"/>
    </style:style>
    <style:style style:name="PHEContentslistChar" style:display-name="PHE Contents list Char" style:family="text">
      <style:text-properties style:font-name="Arial" style:font-name-complex="Arial" fo:font-size="12pt" style:font-size-asian="12pt" style:language-asian="en" style:country-asian="US"/>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BalloonText" style:display-name="Balloon Text" style:family="paragraph" style:parent-style-name="Normal">
      <style:text-properties style:font-name="Tahoma" style:font-name-complex="Times New Roman"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name-complex="Times New Roman" style:font-size-complex="12pt" style:language-asian="en" style:country-asian="GB" fo:hyphenate="false"/>
    </style:style>
    <style:style style:name="PHEBulletpointsfornumberedtext" style:display-name="PHE Bullet points for numbered text" style:family="paragraph" style:parent-style-name="PHEBulletpoints" style:list-style-name="LFO12">
      <style:paragraph-properties>
        <style:tab-stops>
          <style:tab-stop style:type="left" style:position="0.0909in"/>
        </style:tab-stops>
      </style:paragraph-properties>
      <style:text-properties fo:hyphenate="false"/>
    </style:style>
    <style:style style:name="PHEBulletpointsChar" style:display-name="PHE Bullet points Char" style:family="text">
      <style:text-properties style:font-name="Arial" fo:font-size="12pt" style:font-size-asian="12pt" style:font-size-complex="12pt" style:language-asian="en" style:country-asian="US" style:language-complex="ar" style:country-complex="SA"/>
    </style:style>
    <style:style style:name="PHEBulletpointsfornumberedtextChar" style:display-name="PHE Bullet points for numbered text Char" style:family="text">
      <style:text-properties style:font-name="Arial" fo:font-size="12pt" style:font-size-asian="12pt" style:font-size-complex="12pt" style:language-asian="en" style:country-asian="US" style:language-complex="ar" style:country-complex="SA"/>
    </style:style>
    <style:style style:name="FootnoteText" style:display-name="Footnote Text" style:family="paragraph" style:parent-style-name="Normal">
      <style:text-properties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Arial" style:font-name-asian="Calibri" style:language-asian="en" style:country-asian="US"/>
    </style:style>
    <style:style style:name="FootnoteReference" style:display-name="Footnote Reference" style:family="text" style:parent-style-name="DefaultParagraphFon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language-asian="en" style:country-asian="US"/>
    </style:style>
    <style:style style:name="UnresolvedMention" style:display-name="Unresolved Mention" style:family="text" style:parent-style-name="DefaultParagraphFont">
      <style:text-properties fo:color="#808080" fo:background-color="#E6E6E6"/>
    </style:style>
    <text:list-style style:name="LFO10" style:display-name="LFO10">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LVL1" style:family="text">
      <style:text-properties style:font-name="Symbol" fo:color="#98002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12" style:display-name="LFO1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2pt" style:font-size-asian="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5354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5354in"/>
      </style:header-style>
      <style:footer-style>
        <style:header-footer-properties style:dynamic-spacing="true" fo:min-height="0.5in"/>
      </style:footer-style>
    </style:page-layout>
    <style:style style:name="P2" style:parent-style-name="Normal" style:family="paragraph">
      <style:paragraph-properties fo:text-align="center"/>
    </style:style>
    <style:style style:name="P3" style:parent-style-name="Normal" style:family="paragraph">
      <style:paragraph-properties fo:margin-left="-0.1972in">
        <style:tab-stops/>
      </style:paragraph-properties>
    </style:style>
    <style:style style:name="T4" style:parent-style-name="DefaultParagraphFont" style:family="text">
      <style:text-properties style:language-asian="en" style:country-asian="GB"/>
    </style:style>
    <style:style style:name="P5" style:parent-style-name="Footer" style:family="paragraph">
      <style:paragraph-properties fo:text-align="center"/>
      <style:text-properties fo:font-size="10pt" style:font-size-asian="10pt"/>
    </style:style>
    <style:style style:name="P6" style:parent-style-name="Footer" style:family="paragraph">
      <style:text-properties fo:font-size="10pt" style:font-size-asian="10pt"/>
    </style:style>
    <style:page-layout style:name="PL1">
      <style:page-layout-properties fo:page-width="8.268in" fo:page-height="11.693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8" style:parent-style-name="Normal" style:family="paragraph">
      <style:paragraph-properties fo:text-align="center"/>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ext-properties fo:font-size="10pt" style:font-size-asian="10pt"/>
    </style:style>
    <style:style style:name="P11" style:parent-style-name="Normal" style:family="paragraph">
      <style:text-properties fo:font-size="10pt" style:font-size-asian="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HEMaintitleasrunningheader">Resource G: Network analysis email template</text:p>
      </style:header>
      <style:footer>
        <text:p text:style-name="P2"><text:page-number text:fixed="false">2</text:page-number></text:p>
      </style:footer>
    </style:master-page>
    <style:master-page style:next-style-name="MP0" style:name="MPF0" style:page-layout-name="PL0">
      <style:header>
        <text:p text:style-name="P3"><text:span text:style-name="T4"><draw:frame draw:z-index="251659264" draw:style-name="a0" draw:name="Picture 9" text:anchor-type="paragraph" svg:x="-0.72083in" svg:y="-1.55694in" svg:width="4.44306in" svg:height="2.2in" style:rel-width="scale" style:rel-height="scale"><draw:image xlink:href="media/image1.jpeg" xlink:type="simple" xlink:show="embed" xlink:actuate="onLoad"/><svg:title/><svg:desc>PHE small logo for A4</svg:desc></draw:frame></text:span></text:p>
      </style:header>
      <style:footer>
        <text:p text:style-name="P5">1</text:p>
        <text:p text:style-name="P6">25/07/19</text:p>
      </style:footer>
    </style:master-page>
    <style:master-page style:name="MP1" style:page-layout-name="PL1">
      <style:header>
        <text:p text:style-name="PHEMaintitleasrunningheader">Main title goes here as running header</text:p>
      </style:header>
      <style:footer>
        <text:p text:style-name="P8"><text:span text:style-name="T9"><text:page-number text:fixed="false">6</text:page-number></text:span></text:p>
      </style:footer>
    </style:master-page>
    <style:master-page style:next-style-name="MP1" style:name="MPF1" style:page-layout-name="PL1">
      <style:header>
        <text:p text:style-name="PHEMaintitleasrunningheader">Resource G: Network analysis email template</text:p>
      </style:header>
      <style:footer>
        <text:p text:style-name="P10">2</text:p>
        <text:p text:style-name="P11">25/07/1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source G: Network analysis email template</dc:title>
    <dc:description/>
    <dc:subject>obesity</dc:subject>
    <meta:keyword>Network; analysis; template; obesity; GW-534</meta:keyword>
    <meta:initial-creator>Richard.N Allen</meta:initial-creator>
    <dc:creator>Richard.N Allen</dc:creator>
    <meta:creation-date>2019-07-19T16:27:00Z</meta:creation-date>
    <dc:date>2019-07-19T16:27:00Z</dc:date>
    <meta:print-date>2013-11-05T11:21:00Z</meta:print-date>
    <meta:template xlink:href="Resource_G_Network_analysis_email_template" xlink:type="simple"/>
    <meta:editing-cycles>2</meta:editing-cycles>
    <meta:editing-duration>PT0S</meta:editing-duration>
    <meta:document-statistic meta:page-count="2" meta:paragraph-count="2" meta:word-count="180" meta:character-count="1206" meta:row-count="8" meta:non-whitespace-character-count="1028"/>
  </office:meta>
</office:document-meta>
</file>