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HEChapterheading" style:master-page-name="MPF0" style:family="paragraph">
      <style:paragraph-properties fo:break-before="page"/>
    </style:style>
    <style:style style:name="P9" style:parent-style-name="Normal" style:family="paragraph">
      <style:text-properties fo:font-weight="bold" style:font-weight-asian="bold"/>
    </style:style>
    <style:style style:name="P10" style:parent-style-name="Normal" style:family="paragraph">
      <style:paragraph-properties>
        <style:tab-stops>
          <style:tab-stop style:type="left" style:position="4.1625in"/>
        </style:tab-stops>
      </style:paragraph-properties>
      <style:text-properties fo:font-weight="bold" style:font-weight-asian="bold"/>
    </style:style>
    <style:style style:name="P11" style:parent-style-name="PHEBodycopy" style:family="paragraph">
      <style:text-properties fo:font-weight="bold" style:font-weight-asian="bold"/>
    </style:style>
    <style:style style:name="P12" style:parent-style-name="Normal" style:family="paragraph">
      <style:text-properties style:font-name-complex="Arial"/>
    </style:style>
    <style:style style:name="TableColumn14" style:family="table-column">
      <style:table-column-properties style:column-width="2.175in"/>
    </style:style>
    <style:style style:name="TableColumn15" style:family="table-column">
      <style:table-column-properties style:column-width="0.9055in"/>
    </style:style>
    <style:style style:name="TableColumn16" style:family="table-column">
      <style:table-column-properties style:column-width="0.8173in"/>
    </style:style>
    <style:style style:name="TableColumn17" style:family="table-column">
      <style:table-column-properties style:column-width="0.8923in"/>
    </style:style>
    <style:style style:name="TableColumn18" style:family="table-column">
      <style:table-column-properties style:column-width="0.7708in"/>
    </style:style>
    <style:style style:name="TableColumn19" style:family="table-column">
      <style:table-column-properties style:column-width="0.5951in"/>
    </style:style>
    <style:style style:name="TableColumn20" style:family="table-column">
      <style:table-column-properties style:column-width="0.8451in"/>
    </style:style>
    <style:style style:name="Table13" style:family="table">
      <style:table-properties style:width="7.001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sian="Cambria" style:font-name-complex="Arial"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111in" fo:line-height="105%"/>
      <style:text-properties style:font-name-asian="Cambria"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1111in" fo:line-height="105%"/>
      <style:text-properties style:font-name-asian="Cambria"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1111in" fo:line-height="105%"/>
      <style:text-properties style:font-name-asian="Cambria"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1111in" fo:line-height="105%"/>
      <style:text-properties style:font-name-asian="Cambria"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1111in" fo:line-height="105%"/>
      <style:text-properties style:font-name-asian="Cambria"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1111in" fo:line-height="105%"/>
      <style:text-properties style:font-name-asian="Cambria"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1111in" fo:line-height="105%"/>
      <style:text-properties style:font-name-asian="Cambria"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Cambria" style:font-name-complex="Arial"/>
    </style:style>
    <style:style style:name="T42" style:parent-style-name="DefaultParagraphFont" style:family="text">
      <style:text-properties style:font-name-asian="Cambria"/>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111in" fo:line-height="105%"/>
      <style:text-properties style:font-name-asian="Cambria"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111in" fo:line-height="105%"/>
      <style:text-properties style:font-name-asian="Cambria"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5%"/>
      <style:text-properties style:font-name-asian="Cambria"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1111in" fo:line-height="105%"/>
      <style:text-properties style:font-name-asian="Cambria"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1111in" fo:line-height="105%"/>
      <style:text-properties style:font-name-asian="Cambria"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fo:line-height="105%"/>
      <style:text-properties style:font-name-asian="Cambria"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sian="Cambria" style:font-name-complex="Arial"/>
    </style:style>
    <style:style style:name="T58" style:parent-style-name="DefaultParagraphFont" style:family="text">
      <style:text-properties style:font-name-asian="Cambria" style:font-name-complex="Arial"/>
    </style:style>
    <style:style style:name="T59" style:parent-style-name="DefaultParagraphFont" style:family="text">
      <style:text-properties style:font-name-asian="Cambria"/>
    </style:style>
    <style:style style:name="T60" style:parent-style-name="DefaultParagraphFont" style:family="text">
      <style:text-properties style:font-name-asian="Cambria"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1111in" fo:line-height="105%"/>
      <style:text-properties style:font-name-asian="Cambria"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5%"/>
      <style:text-properties style:font-name-asian="Cambria"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1111in" fo:line-height="105%"/>
      <style:text-properties style:font-name-asian="Cambria"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fo:line-height="105%"/>
      <style:text-properties style:font-name-asian="Cambria"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fo:line-height="105%"/>
      <style:text-properties style:font-name-asian="Cambria"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1111in" fo:line-height="105%"/>
      <style:text-properties style:font-name-asian="Cambria"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sian="Cambria" style:font-name-complex="Arial"/>
    </style:style>
    <style:style style:name="T76" style:parent-style-name="DefaultParagraphFont" style:family="text">
      <style:text-properties style:font-name-asian="Cambria"/>
    </style:style>
    <style:style style:name="T77" style:parent-style-name="DefaultParagraphFont" style:family="text">
      <style:text-properties style:font-name-asian="Cambria"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111in" fo:line-height="105%"/>
      <style:text-properties style:font-name-asian="Cambria"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111in" fo:line-height="105%"/>
      <style:text-properties style:font-name-asian="Cambria"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111in" fo:line-height="105%"/>
      <style:text-properties style:font-name-asian="Cambria"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111in" fo:line-height="105%"/>
      <style:text-properties style:font-name-asian="Cambria"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1111in" fo:line-height="105%"/>
      <style:text-properties style:font-name-asian="Cambria"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1111in" fo:line-height="105%"/>
      <style:text-properties style:font-name-asian="Cambria"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Cambria" style:font-name-complex="Arial"/>
    </style:style>
    <style:style style:name="T93" style:parent-style-name="DefaultParagraphFont" style:family="text">
      <style:text-properties style:font-name-asian="Cambria"/>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1111in" fo:line-height="105%"/>
      <style:text-properties style:font-name-asian="Cambria"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1111in" fo:line-height="105%"/>
      <style:text-properties style:font-name-asian="Cambria"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111in" fo:line-height="105%"/>
      <style:text-properties style:font-name-asian="Cambria"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1111in" fo:line-height="105%"/>
      <style:text-properties style:font-name-asian="Cambria"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1111in" fo:line-height="105%"/>
      <style:text-properties style:font-name-asian="Cambria"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1111in" fo:line-height="105%"/>
      <style:text-properties style:font-name-asian="Cambria"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mbria" style:font-name-complex="Arial"/>
    </style:style>
    <style:style style:name="T109" style:parent-style-name="DefaultParagraphFont" style:family="text">
      <style:text-properties style:font-name-asian="Cambria" style:font-name-complex="Arial"/>
    </style:style>
    <style:style style:name="T110" style:parent-style-name="DefaultParagraphFont" style:family="text">
      <style:text-properties style:font-name-asian="Cambria"/>
    </style:style>
    <style:style style:name="T111" style:parent-style-name="DefaultParagraphFont" style:family="text">
      <style:text-properties style:font-name-asian="Cambria"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111in" fo:line-height="105%"/>
      <style:text-properties style:font-name-asian="Cambria"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111in" fo:line-height="105%"/>
      <style:text-properties style:font-name-asian="Cambria"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1111in" fo:line-height="105%"/>
      <style:text-properties style:font-name-asian="Cambria"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1111in" fo:line-height="105%"/>
      <style:text-properties style:font-name-asian="Cambria"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1111in" fo:line-height="105%"/>
      <style:text-properties style:font-name-asian="Cambria"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111in" fo:line-height="105%"/>
      <style:text-properties style:font-name-asian="Cambria"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mbria" style:font-name-complex="Arial"/>
    </style:style>
    <style:style style:name="T127" style:parent-style-name="DefaultParagraphFont" style:family="text">
      <style:text-properties style:font-name-asian="Cambria"/>
    </style:style>
    <style:style style:name="T128" style:parent-style-name="DefaultParagraphFont" style:family="text">
      <style:text-properties style:font-name-asian="Cambria"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mbria"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mbria"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mbria"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mbria"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mbria"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mbria"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mbria"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mbria"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mbria"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mbria"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mbria"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mbria"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mbria"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fo:font-weight="bold" style:font-weight-asian="bold"/>
    </style:style>
    <style:style style:name="P159" style:parent-style-name="Normal" style:family="paragraph">
      <style:text-properties style:font-name-complex="Arial" fo:font-weight="bold" style:font-weight-asian="bold"/>
    </style:style>
    <style:style style:name="P160" style:parent-style-name="Normal" style:family="paragraph">
      <style:text-properties style:font-name-complex="Arial" fo:font-weight="bold" style:font-weight-asian="bold"/>
    </style:style>
    <style:style style:name="P161" style:parent-style-name="Normal" style:family="paragraph">
      <style:text-properties style:font-name-complex="Arial" fo:font-weight="bold" style:font-weight-asian="bold"/>
    </style:style>
    <style:style style:name="P162" style:parent-style-name="Normal" style:family="paragraph">
      <style:text-properties style:font-name-complex="Arial" fo:font-weight="bold" style:font-weight-asian="bold"/>
    </style:style>
    <style:style style:name="P163" style:parent-style-name="Normal" style:family="paragraph">
      <style:text-properties style:font-name-complex="Arial" fo:font-weight="bold" style:font-weight-asian="bold"/>
    </style:style>
    <style:style style:name="TableColumn165" style:family="table-column">
      <style:table-column-properties style:column-width="2.1625in"/>
    </style:style>
    <style:style style:name="TableColumn166" style:family="table-column">
      <style:table-column-properties style:column-width="0.909in"/>
    </style:style>
    <style:style style:name="TableColumn167" style:family="table-column">
      <style:table-column-properties style:column-width="0.8173in"/>
    </style:style>
    <style:style style:name="TableColumn168" style:family="table-column">
      <style:table-column-properties style:column-width="0.8958in"/>
    </style:style>
    <style:style style:name="TableColumn169" style:family="table-column">
      <style:table-column-properties style:column-width="0.7736in"/>
    </style:style>
    <style:style style:name="TableColumn170" style:family="table-column">
      <style:table-column-properties style:column-width="0.5951in"/>
    </style:style>
    <style:style style:name="TableColumn171" style:family="table-column">
      <style:table-column-properties style:column-width="0.8479in"/>
    </style:style>
    <style:style style:name="Table164" style:family="table">
      <style:table-properties style:width="7.001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Cambria" style:font-name-complex="Arial"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1111in" fo:line-height="105%"/>
      <style:text-properties style:font-name-asian="Cambria"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1111in" fo:line-height="105%"/>
      <style:text-properties style:font-name-asian="Cambria"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1111in" fo:line-height="105%"/>
      <style:text-properties style:font-name-asian="Cambria"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1111in" fo:line-height="105%"/>
      <style:text-properties style:font-name-asian="Cambria"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1111in" fo:line-height="105%"/>
      <style:text-properties style:font-name-asian="Cambria"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1111in" fo:line-height="105%"/>
      <style:text-properties style:font-name-asian="Cambria"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1111in" fo:line-height="105%"/>
      <style:text-properties style:font-name-asian="Cambria"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mbria" style:font-name-complex="Arial"/>
    </style:style>
    <style:style style:name="T193" style:parent-style-name="DefaultParagraphFont" style:family="text">
      <style:text-properties style:font-name-asian="Cambria"/>
    </style:style>
    <style:style style:name="T194" style:parent-style-name="DefaultParagraphFont" style:family="text">
      <style:text-properties style:font-name-asian="Cambria"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1111in" fo:line-height="105%"/>
      <style:text-properties style:font-name-asian="Cambria"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1111in" fo:line-height="105%"/>
      <style:text-properties style:font-name-asian="Cambria"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1111in" fo:line-height="105%"/>
      <style:text-properties style:font-name-asian="Cambria"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111in" fo:line-height="105%"/>
      <style:text-properties style:font-name-asian="Cambria"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1111in" fo:line-height="105%"/>
      <style:text-properties style:font-name-asian="Cambria"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1111in" fo:line-height="105%"/>
      <style:text-properties style:font-name-asian="Cambria" style:font-name-complex="Ari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sian="Cambria" style:font-name-complex="Arial"/>
    </style:style>
    <style:style style:name="T210" style:parent-style-name="DefaultParagraphFont" style:family="text">
      <style:text-properties style:font-name-asian="Cambria"/>
    </style:style>
    <style:style style:name="T211" style:parent-style-name="DefaultParagraphFont" style:family="text">
      <style:text-properties style:font-name-asian="Cambria"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1111in" fo:line-height="105%"/>
      <style:text-properties style:font-name-asian="Cambria"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1111in" fo:line-height="105%"/>
      <style:text-properties style:font-name-asian="Cambria"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1111in" fo:line-height="105%"/>
      <style:text-properties style:font-name-asian="Cambria"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1111in" fo:line-height="105%"/>
      <style:text-properties style:font-name-asian="Cambria"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1111in" fo:line-height="105%"/>
      <style:text-properties style:font-name-asian="Cambria"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1111in" fo:line-height="105%"/>
      <style:text-properties style:font-name-asian="Cambria" style:font-name-complex="Arial"/>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mbria"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1111in" fo:line-height="105%"/>
      <style:text-properties style:font-name-asian="Cambria"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1111in" fo:line-height="105%"/>
      <style:text-properties style:font-name-asian="Cambria"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1111in" fo:line-height="105%"/>
      <style:text-properties style:font-name-asian="Cambria"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1111in" fo:line-height="105%"/>
      <style:text-properties style:font-name-asian="Cambria"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1111in" fo:line-height="105%"/>
      <style:text-properties style:font-name-asian="Cambria"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1111in" fo:line-height="105%"/>
      <style:text-properties style:font-name-asian="Cambria" style:font-name-complex="Arial"/>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mbria"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1111in" fo:line-height="105%"/>
      <style:text-properties style:font-name-asian="Cambria"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1111in" fo:line-height="105%"/>
      <style:text-properties style:font-name-asian="Cambria"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1111in" fo:line-height="105%"/>
      <style:text-properties style:font-name-asian="Cambria"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1111in" fo:line-height="105%"/>
      <style:text-properties style:font-name-asian="Cambria"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1111in" fo:line-height="105%"/>
      <style:text-properties style:font-name-asian="Cambria"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1111in" fo:line-height="105%"/>
      <style:text-properties style:font-name-asian="Cambria"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mbria"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1111in" fo:line-height="105%"/>
      <style:text-properties style:font-name-asian="Cambria"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1111in" fo:line-height="105%"/>
      <style:text-properties style:font-name-asian="Cambria"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1111in" fo:line-height="105%"/>
      <style:text-properties style:font-name-asian="Cambria"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1111in" fo:line-height="105%"/>
      <style:text-properties style:font-name-asian="Cambria"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1111in" fo:line-height="105%"/>
      <style:text-properties style:font-name-asian="Cambria"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1111in" fo:line-height="105%"/>
      <style:text-properties style:font-name-asian="Cambria"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mbria"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mbria"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mbria"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mbria"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mbria"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mbria"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mbria"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mbria"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mbria"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mbria"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mbria"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mbria"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mbria"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mbria" style:font-name-complex="Arial"/>
    </style:style>
    <style:style style:name="P299" style:parent-style-name="ListParagraph" style:family="paragraph">
      <style:text-properties style:font-name="Arial" style:font-name-complex="Arial" fo:font-size="12pt" style:font-size-asian="12pt" style:font-size-complex="12pt"/>
    </style:style>
    <style:style style:name="P300" style:parent-style-name="ListParagraph" style:family="paragraph">
      <style:text-properties style:font-name="Arial" style:font-name-complex="Arial" fo:font-size="12pt" style:font-size-asian="12pt" style:font-size-complex="12pt"/>
    </style:style>
    <style:style style:name="P301" style:parent-style-name="ListParagraph" style:family="paragraph">
      <style:text-properties style:font-name="Arial" style:font-name-complex="Arial" fo:font-size="12pt" style:font-size-asian="12pt" style:font-size-complex="12pt"/>
    </style:style>
    <style:style style:name="P302" style:parent-style-name="ListParagraph" style:family="paragraph">
      <style:text-properties style:font-name="Arial" style:font-name-complex="Arial" fo:font-size="12pt" style:font-size-asian="12pt" style:font-size-complex="12pt"/>
    </style:style>
    <style:style style:name="P303" style:parent-style-name="ListParagraph" style:family="paragraph">
      <style:text-properties style:font-name="Arial" style:font-name-complex="Arial" fo:font-size="12pt" style:font-size-asian="12pt" style:font-size-complex="12pt"/>
    </style:style>
    <style:style style:name="P304" style:parent-style-name="ListParagraph" style:family="paragraph">
      <style:text-properties style:font-name="Arial" style:font-name-complex="Arial" fo:font-size="12pt" style:font-size-asian="12pt" style:font-size-complex="12pt"/>
    </style:style>
    <style:style style:name="P305" style:parent-style-name="ListParagraph" style:family="paragraph">
      <style:text-properties style:font-name="Arial" style:font-name-complex="Arial"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ListParagraph" style:family="paragraph">
      <style:text-properties style:font-name="Arial" style:font-name-complex="Arial" fo:font-size="12pt" style:font-size-asian="12pt" style:font-size-complex="12pt"/>
    </style:style>
    <style:style style:name="P308" style:parent-style-name="Normal" style:family="paragraph">
      <style:text-properties style:font-name-complex="Arial"/>
    </style:style>
    <style:style style:name="TableColumn310" style:family="table-column">
      <style:table-column-properties style:column-width="2.2458in"/>
    </style:style>
    <style:style style:name="TableColumn311" style:family="table-column">
      <style:table-column-properties style:column-width="0.884in"/>
    </style:style>
    <style:style style:name="TableColumn312" style:family="table-column">
      <style:table-column-properties style:column-width="0.8173in"/>
    </style:style>
    <style:style style:name="TableColumn313" style:family="table-column">
      <style:table-column-properties style:column-width="0.8736in"/>
    </style:style>
    <style:style style:name="TableColumn314" style:family="table-column">
      <style:table-column-properties style:column-width="0.7555in"/>
    </style:style>
    <style:style style:name="TableColumn315" style:family="table-column">
      <style:table-column-properties style:column-width="0.5951in"/>
    </style:style>
    <style:style style:name="TableColumn316" style:family="table-column">
      <style:table-column-properties style:column-width="0.8298in"/>
    </style:style>
    <style:style style:name="Table309" style:family="table">
      <style:table-properties style:width="7.0013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sian="Cambria" style:font-name-complex="Arial"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1111in" fo:line-height="105%"/>
      <style:text-properties style:font-name-asian="Cambria"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1111in" fo:line-height="105%"/>
      <style:text-properties style:font-name-asian="Cambria"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1111in" fo:line-height="105%"/>
      <style:text-properties style:font-name-asian="Cambria"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1111in" fo:line-height="105%"/>
      <style:text-properties style:font-name-asian="Cambria"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1111in" fo:line-height="105%"/>
      <style:text-properties style:font-name-asian="Cambria"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1111in" fo:line-height="105%"/>
      <style:text-properties style:font-name-asian="Cambria"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1111in" fo:line-height="105%"/>
      <style:text-properties style:font-name-asian="Cambria"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Cambria" style:font-name-complex="Arial"/>
    </style:style>
    <style:style style:name="T338" style:parent-style-name="DefaultParagraphFont" style:family="text">
      <style:text-properties style:font-name-asian="Cambri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1111in" fo:line-height="105%"/>
      <style:text-properties style:font-name-asian="Cambria"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1111in" fo:line-height="105%"/>
      <style:text-properties style:font-name-asian="Cambria"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1111in" fo:line-height="105%"/>
      <style:text-properties style:font-name-asian="Cambria"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1111in" fo:line-height="105%"/>
      <style:text-properties style:font-name-asian="Cambria"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1111in" fo:line-height="105%"/>
      <style:text-properties style:font-name-asian="Cambria"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1111in" fo:line-height="105%"/>
      <style:text-properties style:font-name-asian="Cambria"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mbria" style:font-name-complex="Arial"/>
    </style:style>
    <style:style style:name="T354" style:parent-style-name="DefaultParagraphFont" style:family="text">
      <style:text-properties style:font-name-asian="Cambria" style:font-name-complex="Arial"/>
    </style:style>
    <style:style style:name="T355" style:parent-style-name="DefaultParagraphFont" style:family="text">
      <style:text-properties style:font-name-asian="Cambri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1111in" fo:line-height="105%"/>
      <style:text-properties style:font-name-asian="Cambria"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1111in" fo:line-height="105%"/>
      <style:text-properties style:font-name-asian="Cambria"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1111in" fo:line-height="105%"/>
      <style:text-properties style:font-name-asian="Cambria"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1111in" fo:line-height="105%"/>
      <style:text-properties style:font-name-asian="Cambria"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1111in" fo:line-height="105%"/>
      <style:text-properties style:font-name-asian="Cambria"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1111in" fo:line-height="105%"/>
      <style:text-properties style:font-name-asian="Cambria" style:font-name-complex="Arial"/>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asian="Cambria" style:font-name-complex="Arial"/>
    </style:style>
    <style:style style:name="T371" style:parent-style-name="DefaultParagraphFont" style:family="text">
      <style:text-properties style:font-name-asian="Cambria"/>
    </style:style>
    <style:style style:name="T372" style:parent-style-name="DefaultParagraphFont" style:family="text">
      <style:text-properties style:font-name-asian="Cambria"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1111in" fo:line-height="105%"/>
      <style:text-properties style:font-name-asian="Cambria"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1111in" fo:line-height="105%"/>
      <style:text-properties style:font-name-asian="Cambria"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1111in" fo:line-height="105%"/>
      <style:text-properties style:font-name-asian="Cambria"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1111in" fo:line-height="105%"/>
      <style:text-properties style:font-name-asian="Cambria"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1111in" fo:line-height="105%"/>
      <style:text-properties style:font-name-asian="Cambria"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1111in" fo:line-height="105%"/>
      <style:text-properties style:font-name-asian="Cambria"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mbria"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1111in" fo:line-height="105%"/>
      <style:text-properties style:font-name-asian="Cambria"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1111in" fo:line-height="105%"/>
      <style:text-properties style:font-name-asian="Cambria"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1111in" fo:line-height="105%"/>
      <style:text-properties style:font-name-asian="Cambria"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1111in" fo:line-height="105%"/>
      <style:text-properties style:font-name-asian="Cambria"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1111in" fo:line-height="105%"/>
      <style:text-properties style:font-name-asian="Cambria"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1111in" fo:line-height="105%"/>
      <style:text-properties style:font-name-asian="Cambria"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sian="Cambria" style:font-name-complex="Arial"/>
    </style:style>
    <style:style style:name="T403" style:parent-style-name="DefaultParagraphFont" style:family="text">
      <style:text-properties style:font-name-asian="Cambri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1111in" fo:line-height="105%"/>
      <style:text-properties style:font-name-asian="Cambria"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1111in" fo:line-height="105%"/>
      <style:text-properties style:font-name-asian="Cambria"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1111in" fo:line-height="105%"/>
      <style:text-properties style:font-name-asian="Cambria"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1111in" fo:line-height="105%"/>
      <style:text-properties style:font-name-asian="Cambria"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1111in" fo:line-height="105%"/>
      <style:text-properties style:font-name-asian="Cambria"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1111in" fo:line-height="105%"/>
      <style:text-properties style:font-name-asian="Cambria" style:font-name-complex="Arial"/>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Cambria" style:font-name-complex="Arial"/>
    </style:style>
    <style:style style:name="T419" style:parent-style-name="DefaultParagraphFont" style:family="text">
      <style:text-properties style:font-name-asian="Cambria" style:font-name-complex="Arial"/>
    </style:style>
    <style:style style:name="T420" style:parent-style-name="DefaultParagraphFont" style:family="text">
      <style:text-properties style:font-name-asian="Cambri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mbria"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mbria"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mbria"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mbria"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mbria"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mbria" style:font-name-complex="Aria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asian="Cambria" style:font-name-complex="Arial"/>
    </style:style>
    <style:style style:name="T436" style:parent-style-name="DefaultParagraphFont" style:family="text">
      <style:text-properties style:font-name-asian="Cambria"/>
    </style:style>
    <style:style style:name="T437" style:parent-style-name="DefaultParagraphFont" style:family="text">
      <style:text-properties style:font-name-asian="Cambria"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mbria"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mbria"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mbria"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mbria"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mbria"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mbria" style:font-name-complex="Arial"/>
    </style:style>
    <style:style style:name="P450" style:parent-style-name="ListParagraph" style:family="paragraph">
      <style:text-properties style:font-name="Arial" style:font-name-complex="Arial" fo:font-size="12pt" style:font-size-asian="12pt" style:font-size-complex="12pt"/>
    </style:style>
    <style:style style:name="P451" style:parent-style-name="ListParagraph" style:family="paragraph">
      <style:text-properties style:font-name="Arial" style:font-name-complex="Arial" fo:font-size="12pt" style:font-size-asian="12pt" style:font-size-complex="12pt"/>
    </style:style>
    <style:style style:name="P452" style:parent-style-name="ListParagraph" style:family="paragraph">
      <style:text-properties style:font-name="Arial" style:font-name-complex="Arial" fo:font-size="12pt" style:font-size-asian="12pt" style:font-size-complex="12pt"/>
    </style:style>
    <style:style style:name="TableColumn454" style:family="table-column">
      <style:table-column-properties style:column-width="2.1979in"/>
    </style:style>
    <style:style style:name="TableColumn455" style:family="table-column">
      <style:table-column-properties style:column-width="0.8986in"/>
    </style:style>
    <style:style style:name="TableColumn456" style:family="table-column">
      <style:table-column-properties style:column-width="0.8173in"/>
    </style:style>
    <style:style style:name="TableColumn457" style:family="table-column">
      <style:table-column-properties style:column-width="0.8861in"/>
    </style:style>
    <style:style style:name="TableColumn458" style:family="table-column">
      <style:table-column-properties style:column-width="0.7659in"/>
    </style:style>
    <style:style style:name="TableColumn459" style:family="table-column">
      <style:table-column-properties style:column-width="0.5951in"/>
    </style:style>
    <style:style style:name="TableColumn460" style:family="table-column">
      <style:table-column-properties style:column-width="0.8402in"/>
    </style:style>
    <style:style style:name="Table453" style:family="table">
      <style:table-properties style:width="7.0013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sian="Cambria" style:font-name-complex="Arial" fo:font-weight="bold" style:font-weight-asian="bold"/>
    </style:style>
    <style:style style:name="T464" style:parent-style-name="DefaultParagraphFont" style:family="text">
      <style:text-properties style:font-name-asian="Cambria" fo:font-weight="bold" style:font-weight-asian="bold"/>
    </style:style>
    <style:style style:name="T465" style:parent-style-name="DefaultParagraphFont" style:family="text">
      <style:text-properties style:font-name-asian="Cambria" style:font-name-complex="Arial" fo:font-weight="bold" style:font-weight-asian="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mbria"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mbria"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mbria"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mbria"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mbria"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mbria"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mbria" style:font-name-complex="Aria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mbria" style:font-name-complex="Arial"/>
    </style:style>
    <style:style style:name="T484" style:parent-style-name="DefaultParagraphFont" style:family="text">
      <style:text-properties style:font-name-asian="Cambria"/>
    </style:style>
    <style:style style:name="T485" style:parent-style-name="DefaultParagraphFont" style:family="text">
      <style:text-properties style:font-name-asian="Cambria"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mbria"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mbria"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mbria"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mbria"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mbria"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mbria" style:font-name-complex="Arial"/>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mbria" style:font-name-complex="Arial"/>
    </style:style>
    <style:style style:name="T501" style:parent-style-name="DefaultParagraphFont" style:family="text">
      <style:text-properties style:font-name-asian="Cambri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mbria"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mbria"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mbria"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mbria"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mbria"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mbria" style:font-name-complex="Arial"/>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Cambria" style:font-name-complex="Arial"/>
    </style:style>
    <style:style style:name="T517" style:parent-style-name="DefaultParagraphFont" style:family="text">
      <style:text-properties style:font-name-asian="Cambria"/>
    </style:style>
    <style:style style:name="T518" style:parent-style-name="DefaultParagraphFont" style:family="text">
      <style:text-properties style:font-name-asian="Cambri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mbria"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mbria"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mbria"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mbria"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mbria"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mbria" style:font-name-complex="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sian="Cambria" style:font-name-complex="Arial"/>
    </style:style>
    <style:style style:name="T534" style:parent-style-name="DefaultParagraphFont" style:family="text">
      <style:text-properties style:font-name-asian="Cambri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mbria"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mbria"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mbria"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mbria"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mbria"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mbria" style:font-name-complex="Arial"/>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asian="Cambria" style:font-name-complex="Arial"/>
    </style:style>
    <style:style style:name="T550" style:parent-style-name="DefaultParagraphFont" style:family="text">
      <style:text-properties style:font-name-asian="Cambri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mbria"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mbria"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mbria"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mbria"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mbria"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mbria" style:font-name-complex="Arial"/>
    </style:style>
    <style:style style:name="TableRow563" style:family="table-row">
      <style:table-row-properties style:min-row-height="0.5291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sian="Cambria" style:font-name-complex="Arial"/>
    </style:style>
    <style:style style:name="T566" style:parent-style-name="DefaultParagraphFont" style:family="text">
      <style:text-properties style:font-name-asian="Cambri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mbria"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mbria"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mbria"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mbria"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mbria"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mbria" style:font-name-complex="Arial"/>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Cambria" style:font-name-complex="Arial"/>
    </style:style>
    <style:style style:name="T582" style:parent-style-name="DefaultParagraphFont" style:family="text">
      <style:text-properties style:font-name-asian="Cambria" style:font-name-complex="Arial"/>
    </style:style>
    <style:style style:name="T583" style:parent-style-name="DefaultParagraphFont" style:family="text">
      <style:text-properties style:font-name-asian="Cambria"/>
    </style:style>
    <style:style style:name="T584" style:parent-style-name="DefaultParagraphFont" style:family="text">
      <style:text-properties style:font-name-asian="Cambria"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mbria"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mbria"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mbria"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mbria"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mbria"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mbria" style:font-name-complex="Arial"/>
    </style:style>
    <style:style style:name="P597" style:parent-style-name="ListParagraph" style:family="paragraph">
      <style:text-properties style:font-name="Arial" style:font-name-complex="Arial" fo:font-size="12pt" style:font-size-asian="12pt" style:font-size-complex="12pt"/>
    </style:style>
    <style:style style:name="T598" style:parent-style-name="DefaultParagraphFont" style:family="text">
      <style:text-properties style:font-name-complex="Arial"/>
    </style:style>
    <style:style style:name="P599" style:parent-style-name="Normal" style:family="paragraph">
      <style:text-properties style:font-name-complex="Arial"/>
    </style:style>
    <style:style style:name="T600" style:parent-style-name="PHEBulletpointsChar" style:family="text">
      <style:text-properties style:font-name-asian="Calibri"/>
    </style:style>
    <style:style style:name="P601" style:parent-style-name="Normal" style:family="paragraph">
      <style:text-properties style:font-name-complex="Arial"/>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P604" style:parent-style-name="Normal" style:family="paragraph">
      <style:text-properties style:font-name-complex="Arial"/>
    </style:style>
    <style:style style:name="P605" style:parent-style-name="Normal" style:family="paragraph">
      <style:text-properties style:font-name-complex="Arial"/>
    </style:style>
    <style:style style:name="P606" style:parent-style-name="Normal" style:family="paragraph">
      <style:text-properties style:font-name-complex="Arial"/>
    </style:style>
    <style:style style:name="P607" style:parent-style-name="Normal" style:family="paragraph">
      <style:text-properties style:font-name-complex="Arial"/>
    </style:style>
    <style:style style:name="P608" style:parent-style-name="Normal" style:family="paragraph">
      <style:text-properties style:font-name-complex="Arial"/>
    </style:style>
    <style:style style:name="P609" style:parent-style-name="ListParagraph" style:family="paragraph">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language-asian="en" style:country-asian="GB"/>
    </style:style>
    <style:style style:name="P611" style:parent-style-name="ListParagraph" style:family="paragraph">
      <style:text-properties style:font-name="Arial" style:font-name-complex="Arial" fo:font-size="12pt" style:font-size-asian="12pt" style:font-size-complex="12pt"/>
    </style:style>
    <style:style style:name="P612" style:parent-style-name="ListParagraph" style:family="paragraph">
      <style:text-properties style:font-name="Arial" style:font-name-complex="Arial" fo:font-size="12pt" style:font-size-asian="12pt" style:font-size-complex="12pt"/>
    </style:style>
    <style:style style:name="P613" style:parent-style-name="ListParagraph" style:family="paragraph">
      <style:text-properties style:font-name="Arial" style:font-name-complex="Arial" fo:font-size="12pt" style:font-size-asian="12pt" style:font-size-complex="12pt"/>
    </style:style>
    <style:style style:name="P614" style:parent-style-name="ListParagraph" style:family="paragraph">
      <style:text-properties style:font-name="Arial" style:font-name-complex="Arial" fo:font-size="12pt" style:font-size-asian="12pt" style:font-size-complex="12pt"/>
    </style:style>
    <style:style style:name="P615" style:parent-style-name="ListParagraph" style:family="paragraph">
      <style:text-properties style:font-name="Arial" style:font-name-complex="Arial" fo:font-size="12pt" style:font-size-asian="12pt" style:font-size-complex="12pt"/>
    </style:style>
    <style:style style:name="P616" style:parent-style-name="ListParagraph" style:family="paragraph">
      <style:text-properties style:font-name="Arial" style:font-name-complex="Arial" fo:font-size="12pt" style:font-size-asian="12pt" style:font-size-complex="12pt"/>
    </style:style>
    <style:style style:name="P617" style:parent-style-name="ListParagraph" style:family="paragraph">
      <style:text-properties style:font-name="Arial" style:font-name-complex="Arial" fo:font-size="12pt" style:font-size-asian="12pt" style:font-size-complex="12pt"/>
    </style:style>
    <style:style style:name="P618" style:parent-style-name="Normal" style:family="paragraph">
      <style:text-properties style:font-name-complex="Arial"/>
    </style:style>
    <style:style style:name="P619" style:parent-style-name="Normal" style:family="paragraph">
      <style:text-properties fo:font-weight="bold" style:font-weight-asian="bold"/>
    </style:style>
    <style:style style:name="P620" style:parent-style-name="Normal" style:family="paragraph">
      <style:paragraph-properties fo:text-align="center" fo:margin-left="0.5in">
        <style:tab-stops/>
      </style:paragraph-properties>
      <style:text-properties style:font-name-complex="Arial"/>
    </style:style>
    <style:style style:name="P621" style:parent-style-name="ListParagraph" style:family="paragraph">
      <style:paragraph-properties>
        <style:tab-stops>
          <style:tab-stop style:type="left" style:position="1.4791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style:tab-stops>
          <style:tab-stop style:type="left" style:position="1.4791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style:tab-stops>
          <style:tab-stop style:type="left" style:position="1.4791in"/>
        </style:tab-stops>
      </style:paragraph-properties>
      <style:text-properties style:font-name="Arial" style:font-name-complex="Arial" fo:font-size="12pt" style:font-size-asian="12pt" style:font-size-complex="12pt"/>
    </style:style>
    <style:style style:name="P624" style:parent-style-name="ListParagraph" style:family="paragraph">
      <style:paragraph-properties>
        <style:tab-stops>
          <style:tab-stop style:type="left" style:position="1.4791in"/>
        </style:tab-stops>
      </style:paragraph-properties>
      <style:text-properties style:font-name="Arial" style:font-name-complex="Arial" fo:font-size="12pt" style:font-size-asian="12pt" style:font-size-complex="12pt"/>
    </style:style>
    <style:style style:name="P625" style:parent-style-name="ListParagraph" style:family="paragraph">
      <style:paragraph-properties>
        <style:tab-stops>
          <style:tab-stop style:type="left" style:position="1.4791in"/>
        </style:tab-stops>
      </style:paragraph-properties>
      <style:text-properties style:font-name="Arial" style:font-name-complex="Arial" fo:font-size="12pt" style:font-size-asian="12pt" style:font-size-complex="12pt"/>
    </style:style>
    <style:style style:name="P626" style:parent-style-name="ListParagraph" style:family="paragraph">
      <style:paragraph-properties fo:margin-left="1in">
        <style:tab-stops/>
      </style:paragraph-properties>
    </style:style>
    <style:style style:name="T627" style:parent-style-name="DefaultParagraphFont" style:family="text">
      <style:text-properties style:font-name="Arial" style:font-name-complex="Arial" fo:font-size="12pt" style:font-size-asian="12pt" style:font-size-complex="12pt" style:language-asian="en" style:country-asian="GB"/>
    </style:style>
    <style:style style:name="P628"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29"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0"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1"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3"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4"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635" style:parent-style-name="Normal" style:family="paragraph">
      <style:text-properties style:font-name-complex="Arial"/>
    </style:style>
    <style:style style:name="T636" style:parent-style-name="DefaultParagraphFont" style:family="text">
      <style:text-properties style:font-name-complex="Arial" style:language-asian="en" style:country-asian="GB"/>
    </style:style>
    <style:style style:name="P637" style:parent-style-name="Normal" style:family="paragraph">
      <style:text-properties style:font-name-complex="Arial"/>
    </style:style>
    <style:style style:name="P638" style:parent-style-name="Normal" style:family="paragraph">
      <style:text-properties style:font-name-complex="Arial"/>
    </style:style>
    <style:style style:name="P639" style:parent-style-name="Normal" style:family="paragraph">
      <style:text-properties style:font-name-complex="Arial"/>
    </style:style>
    <style:style style:name="P640" style:parent-style-name="Normal" style:family="paragraph">
      <style:text-properties style:font-name-complex="Arial"/>
    </style:style>
    <style:style style:name="P641" style:parent-style-name="Normal" style:family="paragraph">
      <style:text-properties style:font-name-complex="Arial"/>
    </style:style>
    <style:style style:name="P642" style:parent-style-name="Normal" style:family="paragraph">
      <style:text-properties style:font-name-complex="Arial"/>
    </style:style>
    <style:style style:name="P643" style:parent-style-name="Normal" style:family="paragraph">
      <style:text-properties style:font-name-complex="Arial"/>
    </style:style>
    <style:style style:name="P644" style:parent-style-name="Normal" style:family="paragraph">
      <style:text-properties style:font-name-complex="Arial"/>
    </style:style>
    <style:style style:name="P645" style:parent-style-name="Normal" style:family="paragraph">
      <style:text-properties style:font-name-complex="Arial"/>
    </style:style>
    <style:style style:name="P646" style:parent-style-name="Normal" style:family="paragraph">
      <style:text-properties style:font-name-complex="Arial"/>
    </style:style>
    <style:style style:name="P647" style:parent-style-name="Normal" style:family="paragraph">
      <style:text-properties style:font-name-complex="Arial"/>
    </style:style>
    <style:style style:name="P648" style:parent-style-name="Normal" style:family="paragraph">
      <style:text-properties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HEChapterheading" text:outline-level="1">Resource Z: Stakeholder survey<text:span text:style-name="FootnoteReference"><text:note text:note-class="footnote" text:id="_ftn0"><text:note-citation>1</text:note-citation><text:note-body><text:p text:style-name="FootnoteText"><text:s/>This resource is part of Public Health England’s wider whole systems approach to obesity programme. Please search to find the main guide and<text:s/>additional resources.<text:s/></text:p></text:note-body></text:note></text:span></text:h>
      <text:p text:style-name="PHESecondaryHeadingOne">Introduction</text:p>
      <text:p text:style-name="PHEBodycopy">This is a template for you to use to gather feedback from the members of your system network. You can adapt the survey to tailor it to a specific local topic or action or to include more free text questions.<text:s/></text:p>
      <text:p text:style-name="PHEBodycopy"/>
      <text:p text:style-name="PHEBodycopy">It is important that this information is collected anonymously and confidentially and in line with general data protection regulation (GDPR). Please also ensure that you are following the data protection and sharing polices of your local authority/organisation Please see the link below for further information on the GDPR:<text:s/><text:a xlink:href="http://www.gov.uk/government/publications/guide-to-the-general-data-protection-regulation" office:target-frame-name="_top" xlink:show="replace"><text:span text:style-name="Hyperlink">www.gov.uk/government/publications/guide-to-the-general-data-protection-regulation</text:span></text:a></text:p>
      <text:p text:style-name="PHEBodycopy"/>
      <text:p text:style-name="PHEBodycopy">You may<text:s/>wish to collect this feedback via paper copies during a regular system network meeting or create an online survey using Survey Monkey to gather confidential feedback.<text:s/></text:p>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9"/>
      <text:p text:style-name="P10"><text:tab/></text:p>
      <text:soft-page-break/>
      <text:p text:style-name="PHESecondaryHeadingOne">System network survey template:</text:p>
      <text:p text:style-name="PHEBodycopy">As a valued member of the system<text:s/>network we would like your views on how the system network is working. Please complete the following questions. All responses will be confidential and anonymous in line with the general data protection regulation (GDPR).</text:p>
      <text:p text:style-name="P11"/>
      <text:p text:style-name="PHEBodycopy">The following questions ask your opinion about how the system network is working.</text:p>
      <text:p text:style-name="Normal"/>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Leadership</text:p>
          </table:table-cell>
          <table:covered-table-cell/>
          <table:covered-table-cell/>
          <table:covered-table-cell/>
          <table:covered-table-cell/>
          <table:covered-table-cell/>
          <table:covered-table-cell/>
        </table:table-row>
        <table:table-row table:style-name="TableRow24">
          <table:table-cell table:style-name="TableCell25">
            <text:p text:style-name="P26"/>
          </table:table-cell>
          <table:table-cell table:style-name="TableCell27">
            <text:p text:style-name="P28">Strongly disagree</text:p>
          </table:table-cell>
          <table:table-cell table:style-name="TableCell29">
            <text:p text:style-name="P30">Disagree</text:p>
          </table:table-cell>
          <table:table-cell table:style-name="TableCell31">
            <text:p text:style-name="P32">Slightly disagree</text:p>
          </table:table-cell>
          <table:table-cell table:style-name="TableCell33">
            <text:p text:style-name="P34">Slightly agree</text:p>
          </table:table-cell>
          <table:table-cell table:style-name="TableCell35">
            <text:p text:style-name="P36">Agree</text:p>
          </table:table-cell>
          <table:table-cell table:style-name="TableCell37">
            <text:p text:style-name="P38">Strongly agree</text:p>
          </table:table-cell>
        </table:table-row>
        <table:table-row table:style-name="TableRow39">
          <table:table-cell table:style-name="TableCell40">
            <text:p text:style-name="Normal"><text:span text:style-name="T41">There is a clear shared aspiration / vision among stakeholders of the<text:s/></text:span><text:span text:style-name="T42">system network</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Normal"><text:span text:style-name="T57">There is clear<text:s/></text:span><text:span text:style-name="T58">communication for what the<text:s/></text:span><text:span text:style-name="T59">system network</text:span><text:span text:style-name="T60"><text:s/>is aiming to achieve<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There is enthusiasm for what the<text:s/></text:span><text:span text:style-name="T76">system network</text:span><text:span text:style-name="T77"><text:s/>is aiming to achieve<text:s/></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Normal"><text:span text:style-name="T92">Leaders commit resources to support the<text:s/></text:span><text:span text:style-name="T93">system network</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text:span text:style-name="T108">There are strategies for relationship building</text:span><text:span text:style-name="T109"><text:s/>among<text:s/></text:span><text:span text:style-name="T110">system network</text:span><text:span text:style-name="T111"><text:s/>stakeholders</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Normal"><text:span text:style-name="T126">Stakeholders take responsibility for the<text:s/></text:span><text:span text:style-name="T127">system network</text:span><text:span text:style-name="T128"><text:s/>outcomes<text: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here is clear and apparent strategic leadership for the system network</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7">
            <text:p text:style-name="Normal"><text:span text:style-name="T174">Governance</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Strongly disagree</text:p>
          </table:table-cell>
          <table:table-cell table:style-name="TableCell180">
            <text:p text:style-name="P181">Disagree</text:p>
          </table:table-cell>
          <table:table-cell table:style-name="TableCell182">
            <text:p text:style-name="P183">Slightly<text:s/>disagree</text:p>
          </table:table-cell>
          <table:table-cell table:style-name="TableCell184">
            <text:p text:style-name="P185">Slightly agree</text:p>
          </table:table-cell>
          <table:table-cell table:style-name="TableCell186">
            <text:p text:style-name="P187">Agree</text:p>
          </table:table-cell>
          <table:table-cell table:style-name="TableCell188">
            <text:p text:style-name="P189">Strongly agree</text:p>
          </table:table-cell>
        </table:table-row>
        <table:table-row table:style-name="TableRow190">
          <table:table-cell table:style-name="TableCell191">
            <text:p text:style-name="Normal"><text:span text:style-name="T192">There are well defined roles and responsibilities for<text:s/></text:span><text:span text:style-name="T193">system network</text:span><text:span text:style-name="T194"><text:s/>stakeholders</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There are clear communication mechanisms among<text:s/></text:span><text:span text:style-name="T210">system network<text:s/></text:span><text:span text:style-name="T211">stakeholder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here is a clear process for planning<text:s/>and implementing action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here is a clear process for shared decision making</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here is an effective process for managing conflict</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here is a clear framework for monitoring progres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here is a fair process for recognising shared<text:s/>achievemen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7">
            <text:p text:style-name="Normal"><text:span text:style-name="T319">Collaboration</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P324">Strongly disagree</text:p>
          </table:table-cell>
          <table:table-cell table:style-name="TableCell325">
            <text:p text:style-name="P326">Disagree</text:p>
          </table:table-cell>
          <table:table-cell table:style-name="TableCell327">
            <text:p text:style-name="P328">Slightly disagree</text:p>
          </table:table-cell>
          <table:table-cell table:style-name="TableCell329">
            <text:p text:style-name="P330">Slightly agree</text:p>
          </table:table-cell>
          <table:table-cell table:style-name="TableCell331">
            <text:p text:style-name="P332">Agree</text:p>
          </table:table-cell>
          <table:table-cell table:style-name="TableCell333">
            <text:p text:style-name="P334">Strongly agree</text:p>
          </table:table-cell>
        </table:table-row>
        <table:table-row table:style-name="TableRow335">
          <table:table-cell table:style-name="TableCell336">
            <text:p text:style-name="Normal"><text:span text:style-name="T337">There is trust and respect among partners of the<text:s/></text:span><text:span text:style-name="T338">system network</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There are identified shared benefits from working<text:s/></text:span><text:span text:style-name="T354">together in a<text:s/></text:span><text:span text:style-name="T355">system network</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There is sharing of ideas, resources and skills among<text:s/></text:span><text:span text:style-name="T371">system network</text:span><text:span text:style-name="T372"><text:s/>stakeholder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here is collaboration to solve problem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There is effective communication among partners of the<text:s/></text:span><text:span text:style-name="T403">system network</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There<text:s/></text:span><text:span text:style-name="T419">are new and/or strengthened working relationships among partners as a result of the<text:s/></text:span><text:span text:style-name="T420">system network</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There is shared effort and responsibility among<text:s/></text:span><text:span text:style-name="T436">system network</text:span><text:span text:style-name="T437"><text:s/>stakeholder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7">
            <text:soft-page-break/>
            <text:p text:style-name="Normal"><text:span text:style-name="T463">Experience of<text:s/></text:span><text:span text:style-name="T464">system network</text:span><text:span text:style-name="T465"><text:s/>partnership</text:span></text:p>
          </table: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ext:p text:style-name="P470">Strongly disagree</text:p>
          </table:table-cell>
          <table:table-cell table:style-name="TableCell471">
            <text:p text:style-name="P472">Disagree</text:p>
          </table:table-cell>
          <table:table-cell table:style-name="TableCell473">
            <text:p text:style-name="P474">Slightly disagree</text:p>
          </table:table-cell>
          <table:table-cell table:style-name="TableCell475">
            <text:p text:style-name="P476">Slightly agree</text:p>
          </table:table-cell>
          <table:table-cell table:style-name="TableCell477">
            <text:p text:style-name="P478">Agree</text:p>
          </table:table-cell>
          <table:table-cell table:style-name="TableCell479">
            <text:p text:style-name="P480">Strongly agree</text:p>
          </table:table-cell>
        </table:table-row>
        <table:table-row table:style-name="TableRow481">
          <table:table-cell table:style-name="TableCell482">
            <text:p text:style-name="Normal"><text:span text:style-name="T483">I understand what the<text:s/></text:span><text:span text:style-name="T484">system network</text:span><text:span text:style-name="T485"><text:s/>is trying to achieve</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I see value in committing my time to the<text:s/></text:span><text:span text:style-name="T501">system network</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I understand my role and responsibilities with the<text:s/></text:span><text:span text:style-name="T517">system<text:s/></text:span><text:span text:style-name="T518">network</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My abilities are used effectively in the<text:s/></text:span><text:span text:style-name="T534">system network</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I receive the information I need to be able to contribute meaningfully to the<text:s/></text:span><text:span text:style-name="T550">system network</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text:span text:style-name="T565">I feel respected and valued as a member of the<text:s/></text:span><text:span text:style-name="T566">system network</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I believe</text:span><text:span text:style-name="T582"><text:s/>the<text:s/></text:span><text:span text:style-name="T583">system network</text:span><text:span text:style-name="T584"><text:s/>stakeholders are achieving more together than they could alone</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p text:style-name="PHEBodycopy"/>
      <text:soft-page-break/>
      <text:p text:style-name="PHEBodycopy"><text:span text:style-name="PHEBulletpointsChar">What have been the benefits to you and your organisation from being invited to participate in the<text:s/></text:span>system network<text:span text:style-name="T598">?<text:s/></text:span></text:p>
      <text:p text:style-name="P599"/>
      <text:p text:style-name="Normal"><text:span text:style-name="T600"><draw:frame draw:z-index="251655168" draw:id="id0" draw:style-name="a1" draw:name="Text Box 2" text:anchor-type="paragraph" svg:x="0in" svg:y="0.00036in" svg:width="5.65764in" svg:height="1.73889in" style:rel-width="scale" style:rel-height="scale"><draw:text-box><text:p text:style-name="Normal"/></draw:text-box><svg:title/><svg:desc/></draw:frame></text:span></text:p>
      <text:p text:style-name="P601"/>
      <text:p text:style-name="P602"/>
      <text:p text:style-name="P603"/>
      <text:p text:style-name="P604"/>
      <text:p text:style-name="P605"/>
      <text:p text:style-name="P606"/>
      <text:p text:style-name="P607"/>
      <text:p text:style-name="P608"/>
      <text:p text:style-name="PHEBodycopy">What have been the<text:s/>challenges for you and your organisation from participating in the system network?<text:s/></text:p>
      <text:p text:style-name="P609"/>
      <text:p text:style-name="ListParagraph"><text:span text:style-name="T610"><draw:frame draw:z-index="251657216" draw:id="id1" draw:style-name="a2" draw:name="Text Box 2" text:anchor-type="paragraph" svg:x="0in" svg:y="0.03194in" svg:width="5.65764in" svg:height="1.825in" style:rel-width="scale" style:rel-height="scale"><draw:text-box><text:p text:style-name="Normal"/></draw:text-box><svg:title/><svg:desc/></draw:frame></text:span></text:p>
      <text:p text:style-name="P611"/>
      <text:p text:style-name="P612"/>
      <text:p text:style-name="P613"/>
      <text:p text:style-name="P614"/>
      <text:p text:style-name="P615"/>
      <text:p text:style-name="P616"/>
      <text:p text:style-name="P617"/>
      <text:p text:style-name="P618"/>
      <text:p text:style-name="PHEBodycopy"/>
      <text:p text:style-name="PHEBodycopy"><text:span text:style-name="PHEBulletpointsChar">I / we have the necessary resources to be able to deliver the actions I / we have responsibility for delivering</text:span>.<text:s/></text:p>
      <text:p text:style-name="PHEBodycopy"/>
      <text:p text:style-name="P619">Yes <text:s text:c="2"/>/ <text:s text:c="2"/>No</text:p>
      <text:p text:style-name="P620"/>
      <text:p text:style-name="P621"><text:tab/></text:p>
      <text:p text:style-name="P622"/>
      <text:p text:style-name="P623"/>
      <text:p text:style-name="P624"/>
      <text:p text:style-name="P625"/>
      <text:soft-page-break/>
      <text:p text:style-name="PHEBodycopy">Please explain your<text:s/>answer.</text:p>
      <text:p text:style-name="P626"><text:span text:style-name="T627"><draw:frame draw:z-index="251660288" draw:id="id2" draw:style-name="a3" draw:name="Text Box 2" text:anchor-type="paragraph" svg:x="0in" svg:y="0.08903in" svg:width="5.65764in" svg:height="1.675in" style:rel-width="scale" style:rel-height="scale"><draw:text-box><text:p text:style-name="Normal"/></draw:text-box><svg:title/><svg:desc/></draw:frame></text:span></text:p>
      <text:p text:style-name="P628"/>
      <text:p text:style-name="P629"/>
      <text:p text:style-name="P630"/>
      <text:p text:style-name="P631"/>
      <text:p text:style-name="P632"/>
      <text:p text:style-name="P633"/>
      <text:p text:style-name="P634"/>
      <text:p text:style-name="PHEBodycopy">Please provide any further comments about your experiences of the system network in the box below.</text:p>
      <text:p text:style-name="P635"/>
      <text:p text:style-name="Normal"><text:span text:style-name="T636"><draw:frame draw:z-index="251661312" draw:id="id3" draw:style-name="a4" draw:name="Text Box 2" text:anchor-type="paragraph" svg:x="0in" svg:y="0.0125in" svg:width="5.83889in" svg:height="3.30903in" style:rel-width="scale" style:rel-height="scale"><draw:text-box><text:p text:style-name="Normal"/></draw:text-box><svg:title/><svg:desc/></draw:frame></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HEBodycopy"/>
      <text:p text:style-name="PHEBodycopy"/>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style:font-weight-complex="bold" style:letter-kerning="true" fo:font-size="16pt" style:font-size-asian="16pt"/>
    </style:style>
    <style:style style:name="Heading2Char" style:display-name="Heading 2 Char" style:family="text">
      <style:text-properties style:font-name="Arial" style:font-name-complex="Times New Roman" fo:font-weight="bold" style:font-weight-asian="bold" style:font-weight-complex="bold" fo:color="#000000" fo:font-size="13pt" style:font-size-asian="13pt"/>
    </style:style>
    <style:style style:name="Heading3Char" style:display-name="Heading 3 Char" style:family="text">
      <style:text-properties style:font-name="Arial" style:font-name-complex="Times New Roman" fo:font-weight="bold" style:font-weight-asian="bold" style:font-weight-complex="bold" fo:font-size="12pt" style:font-size-asian="12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Cambria" style:font-name-asian="Cambria" fo:font-size="11pt" style:font-size-asian="11pt" style:font-size-complex="11pt" fo:hyphenate="false"/>
    </style:style>
    <style:style style:name="PHEBodycopy" style:display-name="PHE Body copy" style:family="paragraph" style:parent-style-name="Normal">
      <style:paragraph-properties style:line-height-at-least="0.2222in" fo:margin-right="0.5513in"/>
      <style:text-properties style:font-name-asian="Times New Roman" style:font-size-complex="10pt" style:language-asian="en" style:country-asian="GB" fo:hyphenate="false"/>
    </style:style>
    <style:style style:name="PHENumberedbodytext" style:display-name="PHE Numbered body text" style:family="paragraph" style:parent-style-name="PHEBodycopy" style:list-style-name="LFO2">
      <style:text-properties fo:hyphenate="false"/>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asian="Times New Roman" fo:color="#98002E" fo:font-size="14pt" style:font-size-asian="14pt" style:font-size-complex="10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asian="Times New Roman" fo:color="#98002E" fo:font-size="24pt" style:font-size-asian="24pt" style:font-size-complex="24pt" fo:hyphenate="false"/>
    </style:style>
    <style:style style:name="PHEFootnote" style:display-name="PHE Footnote" style:family="paragraph" style:parent-style-name="Normal">
      <style:paragraph-properties fo:line-height="0.1666in"/>
      <style:text-properties style:font-name-asian="Times New Roman" fo:font-size="9pt" style:font-size-asian="9pt" style:font-size-complex="10pt" fo:hyphenate="false"/>
    </style:style>
    <style:style style:name="PHEMaintitleasrunningheader" style:display-name="PHE Main title as running header" style:family="paragraph" style:parent-style-name="Normal">
      <style:paragraph-properties fo:line-height="0.1666in"/>
      <style:text-properties style:font-name-asian="Times New Roman" fo:color="#7F7F7F" fo:font-size="10pt" style:font-size-asian="10pt" style:font-size-complex="10pt" fo:hyphenate="false"/>
    </style:style>
    <style:style style:name="Hyperlink" style:display-name="Hyperlink" style:family="text">
      <style:text-properties fo:color="#98002E" style:text-underline-type="none" style:text-underline-color="font-color"/>
    </style:style>
    <style:style style:name="TOC1" style:display-name="TOC 1" style:family="paragraph" style:parent-style-name="Normal" style:next-style-name="Normal" style:auto-update="true">
      <style:paragraph-properties fo:margin-bottom="0.0833in">
        <style:tab-stops>
          <style:tab-stop style:type="right" style:position="6.4576in"/>
        </style:tab-stops>
      </style:paragraph-properties>
      <style:text-properties style:font-name-asian="Times New Roman" style:font-size-complex="10pt" fo:hyphenate="false"/>
    </style:style>
    <style:style style:name="TOC1Char" style:display-name="TOC 1 Char" style:family="text">
      <style:text-properties style:font-name="Arial" style:font-name-asian="Times New Roman" fo:font-size="12pt" style:font-size-asian="12pt" style:language-asian="en" style:country-asian="US"/>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line-height="100%" fo:margin-right="0.393in">
        <style:tab-stops>
          <style:tab-stop style:type="left" style:position="0in"/>
        </style:tab-stops>
      </style:paragraph-properties>
      <style:text-properties style:font-name-asian="Times New Roman" fo:color="#000000" style:font-size-complex="10pt"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asian="Times New Roman" fo:font-size="12pt" style:font-size-asian="12pt" style:language-asian="en" style:country-asian="US"/>
    </style:style>
    <style:style style:name="PHEBulletpointsfornumberedtext" style:display-name="PHE Bullet points for numbered text" style:family="paragraph" style:parent-style-name="PHEBulletpoints" style:list-style-name="LFO3">
      <style:paragraph-properties>
        <style:tab-stops>
          <style:tab-stop style:type="left" style:position="-0.1611in"/>
        </style:tab-stops>
      </style:paragraph-properties>
      <style:text-properties fo:hyphenate="false"/>
    </style:style>
    <style:style style:name="PHEBulletpointsChar" style:display-name="PHE Bullet points Char" style:family="text">
      <style:text-properties style:font-name="Arial" style:font-name-asian="Times New Roman" fo:font-size="12pt" style:font-size-asian="12pt" style:font-size-complex="12pt" style:language-asian="en" style:country-asian="US"/>
    </style:style>
    <style:style style:name="PHEBulletpointsfornumberedtextChar" style:display-name="PHE Bullet points for numbered text Char" style:family="text">
      <style:text-properties style:font-name="Arial" style:font-name-asian="Times New Roman" fo:font-size="12pt" style:font-size-asian="12pt" style:font-size-complex="12pt" style:language-asian="en" style:country-asian="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808080" fo:background-color="#E6E6E6"/>
    </style:style>
    <text:list-style style:name="LFO2" style:display-name="LFO2">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color="#98002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076in"/>
      </style:footer-style>
    </style:page-layout>
    <style:style style:name="P2" style:parent-style-name="Header" style:family="paragraph">
      <style:paragraph-properties>
        <style:tab-stops>
          <style:tab-stop style:type="center" style:position="3.425in"/>
        </style:tab-stops>
      </style:paragraph-properties>
    </style:style>
    <style:style style:name="P3" style:parent-style-name="Footer" style:family="paragraph">
      <style:paragraph-properties fo:text-align="center"/>
    </style:style>
    <style:style style:name="P4" style:parent-style-name="Footer" style:family="paragraph">
      <style:paragraph-properties fo:text-align="justify">
        <style:tab-stops>
          <style:tab-stop style:type="left" style:position="0.6666in"/>
          <style:tab-stop style:type="center" style:position="3.134in"/>
          <style:tab-stop style:type="right" style:position="6.268in"/>
        </style:tab-stops>
      </style:paragraph-properties>
      <style:text-properties fo:font-size="10pt" style:font-size-asian="10pt" style:font-size-complex="10pt"/>
    </style:style>
    <style:style style:name="P5" style:parent-style-name="Header" style:family="paragraph">
      <style:paragraph-properties>
        <style:tab-stops>
          <style:tab-stop style:type="center" style:position="3.425in"/>
        </style:tab-stops>
      </style:paragraph-properties>
    </style:style>
    <style:style style:name="T6" style:parent-style-name="DefaultParagraphFont" style:family="text">
      <style:text-properties style:language-asian="en" style:country-asian="GB"/>
    </style:style>
    <style:style style:name="P7" style:parent-style-name="Footer" style:family="paragraph">
      <style:paragraph-properties fo:text-align="center"/>
    </style:style>
    <style:style style:name="T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style:header>
      <style:footer>
        <text:p text:style-name="P3"><text:page-number text:fixed="false">2</text:page-number></text:p>
        <text:p text:style-name="P4">25/07/19</text:p>
      </style:footer>
    </style:master-page>
    <style:master-page style:next-style-name="MP0" style:name="MPF0" style:page-layout-name="PL0">
      <style:header>
        <text:p text:style-name="P5"><text:tab/></text:p>
        <text:p text:style-name="Header"><text:span text:style-name="T6"><draw:frame draw:z-index="251659264" draw:style-name="a0" draw:name="Picture 3" text:anchor-type="paragraph" svg:x="-0.7in" svg:y="-1.57569in" svg:width="4.44583in" svg:height="2.19583in" style:rel-width="scale" style:rel-height="scale"><draw:image xlink:href="media/image1.jpeg" xlink:type="simple" xlink:show="embed" xlink:actuate="onLoad"/><svg:title/><svg:desc>PHE small logo for A4</svg:desc></draw:frame></text:span></text:p>
      </style:header>
      <style:footer>
        <text:p text:style-name="P7"><text:page-number text:fixed="false">2</text:page-number></text:p>
        <text:p text:style-name="Footer"><text:span text:style-name="T8">25/07/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urce Z: Stakeholder survey</dc:title>
    <dc:subject>obesity</dc:subject>
    <meta:keyword>obesity; whole; systems; GW-534</meta:keyword>
    <meta:initial-creator>Public Health England</meta:initial-creator>
    <dc:creator>Richard.N Allen</dc:creator>
    <meta:creation-date>2019-07-21T16:55:00Z</meta:creation-date>
    <dc:date>2019-07-21T16:55:00Z</dc:date>
    <meta:print-date>2019-02-08T11:47:00Z</meta:print-date>
    <meta:template xlink:href="Normal" xlink:type="simple"/>
    <meta:editing-cycles>2</meta:editing-cycles>
    <meta:editing-duration>PT0S</meta:editing-duration>
    <meta:user-defined meta:name="ContentTypeId">0x010100855547DEF730D74EA5543201242B40D3</meta:user-defined>
    <meta:document-statistic meta:page-count="7" meta:paragraph-count="8" meta:word-count="663" meta:character-count="4440" meta:row-count="31" meta:non-whitespace-character-count="3785"/>
  </office:meta>
</office:document-meta>
</file>