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P6" style:parent-style-name="Normal" style:family="paragraph">
      <style:paragraph-properties fo:line-height="0.2222in"/>
    </style:style>
    <style:style style:name="P7" style:parent-style-name="Normal" style:family="paragraph">
      <style:paragraph-properties fo:line-height="0.2222in"/>
    </style:style>
    <style:style style:name="P8" style:parent-style-name="Header2" style:family="paragraph"/>
    <style:style style:name="P9" style:parent-style-name="Normal" style:family="paragraph">
      <style:paragraph-properties fo:line-height="0.2222in"/>
    </style:style>
    <style:style style:name="T10" style:parent-style-name="Hyperlink" style:family="text">
      <style:text-properties style:use-window-font-color="true"/>
    </style:style>
    <style:style style:name="P11" style:parent-style-name="Normal" style:family="paragraph">
      <style:paragraph-properties fo:line-height="0.2222in"/>
    </style:style>
    <style:style style:name="T12" style:parent-style-name="Hyperlink" style:family="text">
      <style:text-properties style:use-window-font-color="true"/>
    </style:style>
    <style:style style:name="P13" style:parent-style-name="Normal" style:family="paragraph">
      <style:paragraph-properties fo:line-height="0.2222in"/>
    </style:style>
    <style:style style:name="T14" style:parent-style-name="Hyperlink" style:family="text">
      <style:text-properties style:use-window-font-color="true"/>
    </style:style>
    <style:style style:name="T15" style:parent-style-name="Hyperlink" style:family="text">
      <style:text-properties style:use-window-font-color="true"/>
    </style:style>
    <style:style style:name="P16" style:parent-style-name="Normal" style:family="paragraph">
      <style:paragraph-properties fo:line-height="0.2222in"/>
    </style:style>
    <style:style style:name="T17" style:parent-style-name="Hyperlink" style:family="text">
      <style:text-properties style:use-window-font-color="true"/>
    </style:style>
    <style:style style:name="P18" style:parent-style-name="Normal" style:family="paragraph">
      <style:paragraph-properties fo:line-height="0.2222in"/>
    </style:style>
    <style:style style:name="P19" style:parent-style-name="Normal" style:family="paragraph">
      <style:paragraph-properties fo:line-height="0.2222in"/>
    </style:style>
    <style:style style:name="P20" style:parent-style-name="Normal" style:family="paragraph">
      <style:paragraph-properties fo:line-height="0.2222in"/>
    </style:style>
    <style:style style:name="P21" style:parent-style-name="Normal" style:family="paragraph">
      <style:paragraph-properties fo:line-height="0.2222in"/>
    </style:style>
    <style:style style:name="P22" style:parent-style-name="Header2" style:family="paragraph"/>
    <style:style style:name="P23" style:parent-style-name="Normal" style:family="paragraph">
      <style:paragraph-properties fo:line-height="0.2222in"/>
    </style:style>
    <style:style style:name="P24" style:parent-style-name="Normal" style:family="paragraph">
      <style:paragraph-properties fo:line-height="0.2222in"/>
    </style:style>
    <style:style style:name="P25" style:parent-style-name="Bulletpoints" style:master-page-name="MPF1" style:family="paragraph">
      <style:paragraph-properties fo:break-before="page"/>
    </style:style>
    <style:style style:name="P30" style:parent-style-name="Normal" style:family="paragraph">
      <style:paragraph-properties fo:line-height="0.2222in"/>
    </style:style>
    <style:style style:name="P31" style:parent-style-name="Normal" style:family="paragraph">
      <style:paragraph-properties fo:line-height="0.2222in"/>
    </style:style>
    <style:style style:name="P32" style:parent-style-name="Bulletpoints" style:family="paragraph"/>
    <style:style style:name="P33" style:parent-style-name="Bulletpoints" style:family="paragraph"/>
    <style:style style:name="T34" style:parent-style-name="Hyperlink" style:family="text">
      <style:text-properties style:use-window-font-color="true"/>
    </style:style>
    <style:style style:name="T35" style:parent-style-name="Hyperlink" style:family="text">
      <style:text-properties style:use-window-font-color="true"/>
    </style:style>
    <style:style style:name="T36" style:parent-style-name="Hyperlink" style:family="text">
      <style:text-properties style:use-window-font-color="true"/>
    </style:style>
    <style:style style:name="P37" style:parent-style-name="Bulletpoints" style:family="paragraph"/>
    <style:style style:name="P38" style:parent-style-name="Bulletpoints" style:family="paragraph"/>
    <style:style style:name="P39" style:parent-style-name="Bulletpoints" style:family="paragraph"/>
    <style:style style:name="P40" style:parent-style-name="Normal" style:family="paragraph">
      <style:paragraph-properties fo:line-height="0.2222in"/>
    </style:style>
    <style:style style:name="P41" style:parent-style-name="Header2" style:family="paragraph"/>
    <style:style style:name="P42" style:parent-style-name="Normal" style:family="paragraph">
      <style:paragraph-properties fo:line-height="0.2222in"/>
    </style:style>
    <style:style style:name="P43" style:parent-style-name="Normal" style:family="paragraph">
      <style:paragraph-properties fo:line-height="0.2222in"/>
    </style:style>
    <style:style style:name="P44" style:parent-style-name="Normal" style:family="paragraph">
      <style:paragraph-properties fo:line-height="0.2222in"/>
    </style:style>
    <style:style style:name="P45" style:parent-style-name="Normal" style:family="paragraph">
      <style:paragraph-properties fo:line-height="0.2222in"/>
    </style:style>
    <style:style style:name="P46" style:parent-style-name="Normal" style:family="paragraph">
      <style:paragraph-properties fo:line-height="0.2222in"/>
    </style:style>
    <style:style style:name="P47" style:parent-style-name="Normal" style:family="paragraph">
      <style:paragraph-properties fo:line-height="0.2222in"/>
    </style:style>
    <style:style style:name="P48" style:parent-style-name="Header3" style:family="paragraph"/>
    <style:style style:name="P49" style:parent-style-name="Normal" style:family="paragraph">
      <style:paragraph-properties fo:margin-right="0.3694in"/>
    </style:style>
    <style:style style:name="P50" style:parent-style-name="Normal" style:family="paragraph">
      <style:paragraph-properties fo:line-height="0.2222in"/>
    </style:style>
    <style:style style:name="P51" style:parent-style-name="Normal" style:family="paragraph">
      <style:paragraph-properties fo:line-height="0.2222in"/>
    </style:style>
    <style:style style:name="P52" style:parent-style-name="Normal" style:family="paragraph">
      <style:paragraph-properties fo:line-height="0.2222in"/>
    </style:style>
    <style:style style:name="P53" style:parent-style-name="Normal" style:family="paragraph">
      <style:paragraph-properties fo:line-height="0.2222in"/>
    </style:style>
    <style:style style:name="P54" style:parent-style-name="Normal" style:family="paragraph">
      <style:paragraph-properties fo:line-height="0.2222in"/>
    </style:style>
    <style:style style:name="P55" style:parent-style-name="Normal" style:family="paragraph">
      <style:paragraph-properties fo:line-height="0.2222in"/>
    </style:style>
    <style:style style:name="P56" style:parent-style-name="Normal" style:family="paragraph">
      <style:paragraph-properties fo:line-height="0.2222in"/>
    </style:style>
    <style:style style:name="P57" style:parent-style-name="Normal" style:family="paragraph">
      <style:paragraph-properties fo:line-height="0.2222in"/>
    </style:style>
    <style:style style:name="P58" style:parent-style-name="Normal" style:family="paragraph">
      <style:paragraph-properties fo:line-height="0.2222in"/>
    </style:style>
    <style:style style:name="P59" style:parent-style-name="Normal" style:family="paragraph">
      <style:paragraph-properties fo:line-height="0.2222in"/>
    </style:style>
    <style:style style:name="P60" style:parent-style-name="Normal" style:family="paragraph">
      <style:paragraph-properties fo:line-height="0.2222in"/>
    </style:style>
    <style:style style:name="P61" style:parent-style-name="Normal" style:family="paragraph">
      <style:paragraph-properties fo:line-height="0.2222in"/>
    </style:style>
    <style:style style:name="P62" style:parent-style-name="Normal" style:family="paragraph">
      <style:paragraph-properties fo:line-height="0.2222in"/>
    </style:style>
    <style:style style:name="P63" style:parent-style-name="Bulletpoints" style:family="paragraph"/>
    <style:style style:name="P64" style:parent-style-name="Normal" style:family="paragraph">
      <style:paragraph-properties fo:line-height="0.2222in"/>
    </style:style>
    <style:style style:name="P65" style:parent-style-name="Normal" style:family="paragraph">
      <style:paragraph-properties fo:line-height="0.2222in"/>
    </style:style>
    <style:style style:name="P66" style:parent-style-name="Normal" style:family="paragraph">
      <style:paragraph-properties fo:line-height="0.2222in"/>
    </style:style>
    <style:style style:name="P67" style:parent-style-name="Normal" style:family="paragraph">
      <style:paragraph-properties fo:line-height="0.2222in"/>
    </style:style>
    <style:style style:name="P68" style:parent-style-name="Normal" style:family="paragraph">
      <style:paragraph-properties fo:line-height="0.2222in"/>
    </style:style>
    <style:style style:name="P69" style:parent-style-name="Normal" style:family="paragraph">
      <style:paragraph-properties fo:line-height="0.2222in"/>
    </style:style>
    <style:style style:name="P70" style:parent-style-name="Normal" style:family="paragraph">
      <style:paragraph-properties fo:line-height="0.2222in"/>
    </style:style>
    <style:style style:name="P71" style:parent-style-name="Normal" style:family="paragraph">
      <style:paragraph-properties fo:line-height="0.2222in"/>
    </style:style>
    <style:style style:name="P72" style:parent-style-name="Normal" style:family="paragraph">
      <style:paragraph-properties fo:line-height="0.2222in"/>
    </style:style>
    <style:style style:name="P73" style:parent-style-name="Normal" style:family="paragraph">
      <style:paragraph-properties fo:line-height="0.2222in"/>
    </style:style>
    <style:style style:name="P74" style:parent-style-name="Normal" style:family="paragraph">
      <style:paragraph-properties fo:line-height="0.2222in"/>
    </style:style>
    <style:style style:name="P75" style:parent-style-name="Normal" style:family="paragraph">
      <style:paragraph-properties fo:line-height="0.2222in"/>
    </style:style>
    <style:style style:name="P76" style:parent-style-name="Normal" style:family="paragraph">
      <style:paragraph-properties fo:line-height="0.2222in"/>
    </style:style>
    <style:style style:name="P77" style:parent-style-name="Normal" style:family="paragraph">
      <style:paragraph-properties fo:line-height="0.2222in"/>
    </style:style>
    <style:style style:name="P78" style:parent-style-name="Normal" style:family="paragraph">
      <style:paragraph-properties fo:line-height="0.2222in"/>
    </style:style>
    <style:style style:name="P79" style:parent-style-name="Normal" style:family="paragraph">
      <style:paragraph-properties fo:line-height="0.2222in"/>
    </style:style>
    <style:style style:name="P80" style:parent-style-name="Normal" style:family="paragraph">
      <style:paragraph-properties fo:line-height="0.2222in"/>
    </style:style>
    <style:style style:name="P81" style:parent-style-name="Normal" style:family="paragraph">
      <style:paragraph-properties fo:line-height="0.2222in"/>
    </style:style>
    <style:style style:name="P82" style:parent-style-name="Normal" style:family="paragraph">
      <style:paragraph-properties fo:line-height="0.2222in"/>
    </style:style>
    <style:style style:name="P83" style:parent-style-name="Normal" style:family="paragraph">
      <style:paragraph-properties fo:line-height="0.2222in"/>
    </style:style>
    <style:style style:name="P84" style:parent-style-name="Normal" style:family="paragraph">
      <style:paragraph-properties fo:line-height="0.2222in"/>
    </style:style>
    <style:style style:name="P85" style:parent-style-name="Normal" style:family="paragraph">
      <style:paragraph-properties fo:line-height="0.2222in"/>
    </style:style>
    <style:style style:name="P86" style:parent-style-name="Normal" style:family="paragraph">
      <style:paragraph-properties fo:line-height="0.2222in"/>
    </style:style>
    <style:style style:name="P87" style:parent-style-name="Normal" style:family="paragraph">
      <style:paragraph-properties fo:line-height="0.2222in"/>
    </style:style>
    <style:style style:name="P88" style:parent-style-name="Normal" style:family="paragraph">
      <style:paragraph-properties fo:line-height="0.2222in"/>
    </style:style>
    <style:style style:name="P89" style:parent-style-name="Normal" style:family="paragraph">
      <style:paragraph-properties fo:line-height="0.2222in"/>
    </style:style>
    <style:style style:name="P90" style:parent-style-name="Normal" style:family="paragraph">
      <style:paragraph-properties fo:line-height="0.2222in"/>
    </style:style>
    <style:style style:name="P91" style:parent-style-name="Normal" style:family="paragraph">
      <style:paragraph-properties fo:line-height="0.2222in"/>
    </style:style>
    <style:style style:name="P92" style:parent-style-name="Normal" style:family="paragraph">
      <style:paragraph-properties fo:line-height="0.2222in"/>
    </style:style>
    <style:style style:name="P93" style:parent-style-name="Normal" style:family="paragraph">
      <style:paragraph-properties fo:line-height="0.2222in"/>
    </style:style>
    <style:style style:name="P94" style:parent-style-name="Normal" style:family="paragraph">
      <style:paragraph-properties fo:line-height="0.2222in"/>
    </style:style>
    <style:style style:name="P95" style:parent-style-name="Normal" style:family="paragraph">
      <style:paragraph-properties fo:line-height="0.2222in"/>
    </style:style>
    <style:style style:name="P96" style:parent-style-name="Normal" style:family="paragraph">
      <style:paragraph-properties fo:break-before="page" fo:line-height="100%" fo:margin-right="0in"/>
    </style:style>
    <style:style style:name="P97" style:parent-style-name="Normal" style:family="paragraph">
      <style:paragraph-properties fo:line-height="0.2222in"/>
    </style:style>
    <style:style style:name="P98" style:parent-style-name="Normal" style:family="paragraph">
      <style:paragraph-properties fo:line-height="0.2222in"/>
    </style:style>
    <style:style style:name="P99" style:parent-style-name="Normal" style:family="paragraph">
      <style:paragraph-properties fo:line-height="0.2222in"/>
    </style:style>
    <style:style style:name="P100" style:parent-style-name="Normal" style:family="paragraph">
      <style:paragraph-properties fo:line-height="0.2222in"/>
    </style:style>
    <style:style style:name="P101" style:parent-style-name="Header2" style:family="paragraph"/>
    <style:style style:name="P102" style:parent-style-name="Normal" style:family="paragraph">
      <style:paragraph-properties fo:line-height="0.2222in"/>
    </style:style>
    <style:style style:name="P103" style:parent-style-name="Normal" style:family="paragraph">
      <style:paragraph-properties fo:line-height="0.2222in"/>
    </style:style>
    <style:style style:name="P104" style:parent-style-name="Normal" style:family="paragraph">
      <style:paragraph-properties fo:line-height="0.2222in"/>
    </style:style>
    <style:style style:name="P105" style:parent-style-name="Normal" style:family="paragraph">
      <style:paragraph-properties fo:line-height="0.2222in"/>
    </style:style>
    <style:style style:name="P106" style:parent-style-name="Normal" style:family="paragraph">
      <style:paragraph-properties fo:line-height="0.2222in"/>
    </style:style>
    <style:style style:name="P107" style:parent-style-name="Normal" style:family="paragraph">
      <style:paragraph-properties fo:line-height="0.2222in"/>
    </style:style>
    <style:style style:name="P108" style:parent-style-name="Normal" style:family="paragraph">
      <style:paragraph-properties fo:line-height="0.2222in"/>
    </style:style>
    <style:style style:name="P109" style:parent-style-name="Normal" style:family="paragraph">
      <style:paragraph-properties fo:line-height="0.2222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Hyperlink"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line-height="0.2222in"/>
    </style:style>
    <style:style style:name="P116" style:parent-style-name="Normal" style:family="paragraph">
      <style:paragraph-properties fo:line-height="0.2222in"/>
    </style:style>
    <style:style style:name="P117" style:parent-style-name="Normal" style:family="paragraph">
      <style:paragraph-properties fo:line-height="0.2222in"/>
    </style:style>
    <style:style style:name="P118" style:parent-style-name="Normal" style:family="paragraph">
      <style:paragraph-properties fo:line-height="0.2222in"/>
    </style:style>
    <style:style style:name="P119" style:parent-style-name="Normal" style:family="paragraph">
      <style:paragraph-properties fo:line-height="0.2222in"/>
    </style:style>
    <style:style style:name="P120" style:parent-style-name="Normal" style:family="paragraph">
      <style:paragraph-properties fo:line-height="0.2222in"/>
    </style:style>
    <style:style style:name="P121" style:parent-style-name="Normal" style:family="paragraph">
      <style:paragraph-properties fo:line-height="0.2222in"/>
    </style:style>
    <style:style style:name="P122" style:parent-style-name="Normal" style:family="paragraph">
      <style:paragraph-properties fo:line-height="0.2222in"/>
    </style:style>
    <style:style style:name="T123" style:parent-style-name="DefaultParagraphFont" style:family="text">
      <style:text-properties style:text-position="super 66.6%"/>
    </style:style>
    <style:style style:name="P124" style:parent-style-name="Normal" style:family="paragraph">
      <style:paragraph-properties fo:line-height="0.2222in"/>
    </style:style>
    <style:style style:name="P125" style:parent-style-name="Normal" style:family="paragraph">
      <style:paragraph-properties fo:line-height="0.2222in"/>
    </style:style>
    <style:style style:name="P126" style:parent-style-name="Normal" style:family="paragraph">
      <style:paragraph-properties fo:line-height="0.2222in"/>
    </style:style>
    <style:style style:name="P127" style:parent-style-name="Normal" style:family="paragraph">
      <style:paragraph-properties fo:line-height="0.2222in"/>
    </style:style>
    <style:style style:name="T128" style:parent-style-name="DefaultParagraphFont" style:family="text">
      <style:text-properties style:text-position="super 66.6%"/>
    </style:style>
    <style:style style:name="P129" style:parent-style-name="Normal" style:family="paragraph">
      <style:paragraph-properties fo:line-height="0.2222in"/>
    </style:style>
    <style:style style:name="P130" style:parent-style-name="Normal" style:family="paragraph">
      <style:paragraph-properties fo:line-height="0.2222in"/>
    </style:style>
    <style:style style:name="P131" style:parent-style-name="Normal" style:family="paragraph">
      <style:paragraph-properties fo:line-height="0.2222in"/>
    </style:style>
    <style:style style:name="P132" style:parent-style-name="Header3" style:family="paragraph">
      <style:text-properties fo:font-size="22pt" style:font-size-asian="22pt" style:font-size-complex="22pt"/>
    </style:style>
    <style:style style:name="P133" style:parent-style-name="Normal" style:family="paragraph">
      <style:paragraph-properties fo:break-before="page" fo:line-height="100%" fo:margin-right="0in"/>
    </style:style>
    <style:style style:name="P134" style:parent-style-name="Normal" style:family="paragraph">
      <style:paragraph-properties fo:line-height="0.2222in"/>
    </style:style>
    <style:style style:name="P135" style:parent-style-name="Normal" style:family="paragraph">
      <style:paragraph-properties fo:line-height="0.2222in"/>
    </style:style>
    <style:style style:name="P136" style:parent-style-name="Normal" style:family="paragraph">
      <style:paragraph-properties fo:line-height="0.2222in"/>
    </style:style>
    <style:style style:name="P137" style:parent-style-name="Normal" style:family="paragraph">
      <style:paragraph-properties fo:line-height="0.2222in"/>
    </style:style>
    <style:style style:name="P138" style:parent-style-name="Normal" style:family="paragraph">
      <style:paragraph-properties fo:line-height="0.2222in"/>
    </style:style>
    <style:style style:name="P139" style:parent-style-name="Normal" style:family="paragraph">
      <style:paragraph-properties fo:line-height="0.2222in"/>
    </style:style>
    <style:style style:name="P140" style:parent-style-name="Normal" style:family="paragraph">
      <style:paragraph-properties fo:line-height="0.2222in"/>
    </style:style>
    <style:style style:name="P141" style:parent-style-name="Normal" style:family="paragraph">
      <style:paragraph-properties fo:line-height="0.2222in"/>
    </style:style>
    <style:style style:name="P142" style:parent-style-name="Normal" style:family="paragraph">
      <style:paragraph-properties fo:line-height="0.2222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line-height="0.2222in"/>
    </style:style>
    <style:style style:name="P151" style:parent-style-name="Normal" style:family="paragraph">
      <style:paragraph-properties fo:line-height="0.2222in"/>
    </style:style>
    <style:style style:name="T152" style:parent-style-name="DefaultParagraphFont" style:family="text">
      <style:text-properties style:text-position="super 66.6%"/>
    </style:style>
    <style:style style:name="P153" style:parent-style-name="Normal" style:family="paragraph">
      <style:paragraph-properties fo:line-height="0.2222in"/>
    </style:style>
    <style:style style:name="P154" style:parent-style-name="Normal" style:family="paragraph">
      <style:paragraph-properties fo:line-height="0.2222in"/>
    </style:style>
    <style:style style:name="T155" style:parent-style-name="DefaultParagraphFont" style:family="text">
      <style:text-properties style:text-position="super 66.6%"/>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line-height="0.2222in"/>
    </style:style>
    <style:style style:name="P160" style:parent-style-name="Normal" style:family="paragraph">
      <style:paragraph-properties fo:line-height="0.2222in"/>
    </style:style>
    <style:style style:name="P161" style:parent-style-name="Normal" style:family="paragraph">
      <style:paragraph-properties fo:line-height="0.2222in"/>
    </style:style>
    <style:style style:name="P162" style:parent-style-name="Normal" style:family="paragraph">
      <style:paragraph-properties fo:line-height="0.2222in"/>
    </style:style>
    <style:style style:name="T163" style:parent-style-name="DefaultParagraphFont" style:family="text">
      <style:text-properties style:text-position="super 66.6%"/>
    </style:style>
    <style:style style:name="P164" style:parent-style-name="Normal" style:family="paragraph">
      <style:paragraph-properties fo:line-height="0.2222in"/>
    </style:style>
    <style:style style:name="P165" style:parent-style-name="Normal" style:family="paragraph">
      <style:paragraph-properties fo:line-height="0.2222in"/>
    </style:style>
    <style:style style:name="P166" style:parent-style-name="Normal" style:family="paragraph">
      <style:paragraph-properties fo:line-height="0.2222in"/>
    </style:style>
    <style:style style:name="P167" style:parent-style-name="Normal" style:family="paragraph">
      <style:paragraph-properties fo:line-height="0.2222in"/>
    </style:style>
    <style:style style:name="P168" style:parent-style-name="Normal" style:family="paragraph">
      <style:paragraph-properties fo:line-height="0.2222in"/>
    </style:style>
    <style:style style:name="P169" style:parent-style-name="Normal" style:family="paragraph">
      <style:paragraph-properties fo:line-height="0.2222in"/>
    </style:style>
    <style:style style:name="P170" style:parent-style-name="Normal" style:family="paragraph">
      <style:paragraph-properties fo:line-height="0.2222in"/>
    </style:style>
    <style:style style:name="P171" style:parent-style-name="Normal" style:family="paragraph">
      <style:paragraph-properties fo:line-height="0.2222in"/>
    </style:style>
    <style:style style:name="P172" style:parent-style-name="Normal" style:family="paragraph">
      <style:text-properties style:text-underline-type="single" style:text-underline-style="solid" style:text-underline-width="auto" style:text-underline-mode="continuous"/>
    </style:style>
    <style:style style:name="T173" style:parent-style-name="Hyperlink" style:family="text">
      <style:text-properties style:use-window-font-color="true"/>
    </style:style>
    <style:style style:name="T174" style:parent-style-name="Hyperlink" style:family="text">
      <style:text-properties style:use-window-font-color="true"/>
    </style:style>
    <style:style style:name="T175" style:parent-style-name="Hyperlink" style:family="text">
      <style:text-properties style:use-window-font-color="true"/>
    </style:style>
    <style:style style:name="T176" style:parent-style-name="Hyperlink" style:family="text">
      <style:text-properties style:use-window-font-color="true"/>
    </style:style>
    <style:style style:name="T177" style:parent-style-name="Hyperlink" style:family="text">
      <style:text-properties style:use-window-font-color="true"/>
    </style:style>
    <style:style style:name="T178" style:parent-style-name="Hyperlink" style:family="text">
      <style:text-properties style:use-window-font-color="true"/>
    </style:style>
    <style:style style:name="T179" style:parent-style-name="Hyperlink" style:family="text">
      <style:text-properties style:use-window-font-color="true"/>
    </style:style>
  </office:automatic-styles>
  <office:body>
    <office:text text:use-soft-page-breaks="true">
      <text:p text:style-name="P1"/>
      <text:p text:style-name="Normal"/>
      <text:h text:style-name="Frontpagemaintitle" text:outline-level="1">Drug Harms Assessment and Response Team</text:h>
      <text:p text:style-name="P6"/>
      <text:h text:style-name="Frontpagetitlesecondlevel" text:outline-level="2">Quarterly summary<text:s/>for professionals:<text:s/>August<text:s/>2020</text:h>
      <text:p text:style-name="P7"/>
      <text:list text:style-name="LFO10" text:continue-numbering="true">
        <text:list-item>
          <text:p text:style-name="P8">Contents</text:p>
        </text:list-item>
      </text:list>
      <text:list text:style-name="LFO1" text:continue-numbering="true">
        <text:list-item>
          <text:p text:style-name="P9"><text:a xlink:href="#Coronavirus" office:target-frame-name="_top" xlink:show="replace"><text:span text:style-name="Hyperlink">Coronavirus update</text:span></text:a><text:span text:style-name="Hyperlink">:</text:span><text:span text:style-name="T10"><text:s/>the coronavirus (COVID-19) pandemic has impacted the drug market, drug-related harm and service provision</text:span></text:p>
        </text:list-item>
        <text:list-item>
          <text:p text:style-name="P11"><text:a xlink:href="#Stimulants" office:target-frame-name="_top" xlink:show="replace"><text:span text:style-name="Hyperlink">Stimulants</text:span></text:a><text:span text:style-name="Hyperlink">:</text:span><text:span text:style-name="T12"><text:s/></text:span>harm associated with MDMA use has<text:s/>been<text:s/>increasing among younger people</text:p>
        </text:list-item>
        <text:list-item>
          <text:p text:style-name="P13"><text:a xlink:href="#Sedatives" office:target-frame-name="_top" xlink:show="replace"><text:span text:style-name="Hyperlink">Sedatives and dissociatives</text:span></text:a><text:span text:style-name="Hyperlink">:</text:span><text:span text:style-name="T14"><text:s/></text:span><text:span text:style-name="T15">a national alert has been issued advising on the<text:s/></text:span>availability of, and harm from, illicit drugs sold as benzodiazepines</text:p>
        </text:list-item>
        <text:list-item>
          <text:p text:style-name="P16"><text:a xlink:href="#Opioids" office:target-frame-name="_top" xlink:show="replace"><text:span text:style-name="Hyperlink">Opioids</text:span></text:a><text:span text:style-name="Hyperlink">:</text:span><text:span text:style-name="T17"><text:s/></text:span>there is not currently<text:s/>evidence suggesting<text:s/>widespread substitution of heroin with fentanyl</text:p>
        </text:list-item>
        <text:list-item>
          <text:p text:style-name="P18"><text:a xlink:href="#Other" office:target-frame-name="_top" xlink:show="replace"><text:span text:style-name="Hyperlink">Other substances</text:span></text:a><text:span text:style-name="Hyperlink">:<text:s/></text:span>there are reports of increasing use and harm associated with gabapentinoids particularly pregabalin</text:p>
        </text:list-item>
        <text:list-item>
          <text:p text:style-name="P19"><text:a xlink:href="#General" office:target-frame-name="_top" xlink:show="replace"><text:span text:style-name="Hyperlink">General clinical advice and updates</text:span></text:a></text:p>
        </text:list-item>
        <text:list-item>
          <text:p text:style-name="P20"><text:a xlink:href="#Recent" office:target-frame-name="_top" xlink:show="replace"><text:span text:style-name="Hyperlink">Recent statistics and other data sources</text:span></text:a></text:p>
        </text:list-item>
      </text:list>
      <text:p text:style-name="P21"/>
      <text:list text:style-name="LFO10" text:continue-numbering="true">
        <text:list-item>
          <text:p text:style-name="P22"><text:bookmark-start text:name="Coronavirus"/><text:bookmark-start text:name="_Hlk41988206"/><text:bookmark-start text:name="_Hlk44407851"/><text:bookmark-end text:name="Coronavirus"/>C<text:bookmark-end text:name="_Hlk41988206"/>oronavirus update</text:p>
        </text:list-item>
      </text:list>
      <text:p text:style-name="P23"><text:bookmark-end text:name="_Hlk44407851"/>The Drug Harms Assessment and Response Team (DHART) is monitoring the impact of coronavirus (COVID-19) on drug markets and drug harm through a range of indicators. It is also collecting intelligence via various networks. Early indications suggest that:</text:p>
      <text:p text:style-name="P24"/>
      <text:list text:style-name="LFO3" text:continue-numbering="true">
        <text:list-item>
          <text:p text:style-name="Bulletpoints">overall national drug supply seems to have been fairly resilient</text:p>
        </text:list-item>
        <text:list-item>
          <text:p text:style-name="Bulletpoints">at a local level, there have been reported fluctuations in price, purity and availability</text:p>
        </text:list-item>
        <text:list-item>
          <text:p text:style-name="Bulletpoints">there have been reports of increased use of and harm linked to benzodiazepines and pregabalin</text:p>
        </text:list-item>
      </text:list>
      <text:soft-page-break/>
      <text:list text:style-name="LFO3" text:continue-numbering="true">
        <text:list-item>
          <text:p text:style-name="P25">there may have been fewer presentations to emergency departments with acute drug toxicity</text:p>
        </text:list-item>
        <text:list-item>
          <text:p text:style-name="Bulletpoints">there is not currently<text:s/>evidence suggesting<text:s/>widespread substitution of heroin with fentanyl</text:p>
        </text:list-item>
      </text:list>
      <text:p text:style-name="P30"/>
      <text:p text:style-name="P31">You<text:s/>should be aware that:</text:p>
      <text:p text:style-name="P32"/>
      <text:list text:style-name="LFO16" text:continue-numbering="true">
        <text:list-item>
          <text:p text:style-name="P33">Opioid substitute treatment (OST) practice has changed, supported by<text:s/><text:a xlink:href="https://www.gov.uk/government/publications/covid-19-guidance-for-commissioners-and-providers-of-services-for-people-who-use-drugs-or-alcohol/covid-19-guidance-for-commissioners-and-providers-of-services-for-people-who-use-drugs-or-alcohol" office:target-frame-name="_top" xlink:show="replace"><text:span text:style-name="Hyperlink">Public Health England (PHE) guidance</text:span></text:a><text:span text:style-name="T34">, in response to the risk of<text:s/></text:span><text:span text:style-name="T35">COVID-19<text:s/></text:span><text:span text:style-name="T36">transmission</text:span>.<text:s/>As a result, there has been less use of supervised consumption<text:s/>which increases the<text:s/>risk of<text:s/>medicines being diverted or not used as prescribed.</text:p>
        </text:list-item>
        <text:list-item>
          <text:p text:style-name="P37">Use of drugs such as opioids, benzodiazepines, gabapentinoids<text:s/>and alcohol<text:s/>can exacerbate breathing impairment from COVID-19.</text:p>
        </text:list-item>
      </text:list>
      <text:p text:style-name="P38"/>
      <text:p text:style-name="P39">Public Health Scotland has issued<text:s/><text:a xlink:href="https://www.nhsinform.scot/illnesses-and-conditions/infections-and-poisoning/coronavirus-covid-19/healthy-living/coronavirus-covid-19-drug-use#overview" office:target-frame-name="_top" xlink:show="replace"><text:span text:style-name="Hyperlink">harm reduction advice and information about drug use during COVID-19</text:span></text:a>.</text:p>
      <text:p text:style-name="P40"/>
      <text:list text:style-name="LFO10" text:continue-numbering="true">
        <text:list-item>
          <text:p text:style-name="P41"><text:bookmark-start text:name="Stimulants"/><text:bookmark-end text:name="Stimulants"/>Stimulants</text:p>
        </text:list-item>
      </text:list>
      <text:h text:style-name="Header3" text:outline-level="3">3.1<text:s/>MDMA/ecstasy</text:h>
      <text:p text:style-name="P42"/>
      <text:h text:style-name="Header4" text:outline-level="4">Key clinical messages</text:h>
      <text:p text:style-name="P43">MDMA remains widely available. Reported short-term<text:s/>harm<text:s/>can include psychiatric (anxiety, confusion and psychosis) and physical<text:s/>(liver, kidney and heart problems) symptoms.<text:s/>Other substances are sometimes sold as MDMA/ecstasy such as n-ethyl-pentylone, a<text:s/>synthetic<text:s/>cathinone.</text:p>
      <text:p text:style-name="P44"/>
      <text:h text:style-name="Header4" text:outline-level="4">Latest evidence</text:h>
      <text:p text:style-name="P45">Harm associated with MDMA use has<text:s/>been increasing among younger people.</text:p>
      <text:p text:style-name="P46"><text:a xlink:href="https://www.ons.gov.uk/peoplepopulationandcommunity/birthsdeathsandmarriages/deaths/bulletins/deathsrelatedtodrugpoisoninginenglandandwales/2018registrations" office:target-frame-name="_top" xlink:show="replace"><text:span text:style-name="Hyperlink">Deaths registered involving MDMA in England and Wales</text:span></text:a><text:s/>increased from 56 in 2017 to 92 in 2018. The increase in deaths was primarily seen in the under 30s. Of those presenting to drug treatment<text:s/>in<text:s/>England, Wales and Scotland in 2018, one-quarter were aged under 15, with three-quarters aged under 20.</text:p>
      <text:p text:style-name="P47"/>
      <text:list text:style-name="LFO10" text:continue-numbering="true">
        <text:list-item>
          <text:list>
            <text:list-item>
              <text:p text:style-name="P48">Synthetic cathinones</text:p>
            </text:list-item>
          </text:list>
        </text:list-item>
      </text:list>
      <text:p text:style-name="P49">Synthetic cathinones include<text:s/>mephedrone, alpha-PVP, n-ethyl-pentylone<text:s/>and<text:s/>MDPHP.</text:p>
      <text:p text:style-name="Normal"/>
      <text:h text:style-name="Header4" text:outline-level="4">Key clinical messages</text:h>
      <text:p text:style-name="P50"><text:a xlink:href="https://www.gov.uk/government/statistics/drug-misuse-findings-from-the-2018-to-2019-csew" office:target-frame-name="_top" xlink:show="replace"><text:span text:style-name="Hyperlink">Use of<text:s/></text:span><text:span text:style-name="Hyperlink">synthetic<text:s/></text:span><text:span text:style-name="Hyperlink">cathinones</text:span></text:a><text:s/>among the general population has decreased over the past decade.</text:p>
      <text:p text:style-name="P51"/>
      <text:soft-page-break/>
      <text:p text:style-name="P52">Clinical management should follow existing stimulant protocols.</text:p>
      <text:p text:style-name="P53"/>
      <text:h text:style-name="Header4" text:outline-level="4">Latest evidence</text:h>
      <text:p text:style-name="P54">The number of seizures of<text:s/>synthetic<text:s/>cathinones in England and Wales may have stabilised having previously fallen since 2018.</text:p>
      <text:p text:style-name="P55"/>
      <text:p text:style-name="P56">There were 16 deaths registered involving<text:s/>synthetic<text:s/>cathinones in England and Wales in 2018.</text:p>
      <text:p text:style-name="P57"/>
      <text:p text:style-name="P58">In January 2019,<text:s/>3<text:s/>people were<text:s/>hospitalised in Bury, Greater Manchester,<text:s/>after taking ‘UPS’ pills that contained high levels of alpha-PVP. Symptoms lasted<text:s/>20<text:s/>hours, including agitation and psychosis. The availability of these pills appears to have been localised and contained.</text:p>
      <text:p text:style-name="P59"/>
      <text:h text:style-name="Header3" text:outline-level="3">3.3<text:s/>Cocaine (including crack cocaine)</text:h>
      <text:h text:style-name="Header4" text:outline-level="4">Key clinical messages</text:h>
      <text:p text:style-name="P60">Prevalence of cocaine use (including crack) appears to be increasing across the UK.</text:p>
      <text:p text:style-name="P61"/>
      <text:p text:style-name="P62">There is increasing evidence that co-ingestion of cocaine and<text:s/>sildenafil (including Viagra)<text:s/>increases<text:s/>the risk of cardiac harms.<text:s/>You<text:s/>should consider asking cocaine users about sildenafil use, especially if there is pre-existing cardiovascular disease<text:s/>including<text:s/>a history of<text:s/><text:a xlink:href="https://www.sciencedirect.com/science/article/pii/S0736467901003456?via%3Dihub" office:target-frame-name="_top" xlink:show="replace"><text:span text:style-name="Hyperlink">aortic dissection</text:span></text:a>.</text:p>
      <text:p text:style-name="P63"/>
      <text:h text:style-name="Header4" text:outline-level="4">Latest evidence</text:h>
      <text:p text:style-name="P64">Deaths involving cocaine (powder or crack) registered in<text:s/><text:a xlink:href="https://www.ons.gov.uk/peoplepopulationandcommunity/birthsdeathsandmarriages/deaths/bulletins/deathsrelatedtodrugpoisoninginenglandandwales/2018registrations" office:target-frame-name="_top" xlink:show="replace"><text:span text:style-name="Hyperlink">England and Wales</text:span></text:a>,<text:s/><text:a xlink:href="https://www.nrscotland.gov.uk/statistics-and-data/statistics/statistics-by-theme/vital-events/deaths/drug-related-deaths-in-scotland/2018" office:target-frame-name="_top" xlink:show="replace"><text:span text:style-name="Hyperlink">Scotland</text:span></text:a><text:s/>and<text:s/><text:a xlink:href="https://www.nisra.gov.uk/publications/drug-related-and-drug-misuse-deaths-2008-2018" office:target-frame-name="_top" xlink:show="replace"><text:span text:style-name="Hyperlink">Northern Ireland</text:span></text:a><text:s/>in 2018 all reached the highest levels on record.</text:p>
      <text:p text:style-name="P65"/>
      <text:p text:style-name="P66">Cocaine (powder and crack) purity and availability have been rising for several years and are currently high by historical standards. As well as more crack being taken by heroin users, there are signs of<text:s/><text:a xlink:href="https://www.gov.uk/government/publications/crack-cocaine-increase-inquiry-findings" office:target-frame-name="_top" xlink:show="replace"><text:span text:style-name="Hyperlink">newer crack users</text:span></text:a><text:s/>who are not using heroin.</text:p>
      <text:p text:style-name="P67"/>
      <text:p text:style-name="P68">The problem drug using population in Glasgow is increasingly injecting powder cocaine, and this was linked to a rise in<text:s/><text:a xlink:href="https://www.sciencedirect.com/science/article/pii/S2352301819300360?via%3Dihub" office:target-frame-name="_top" xlink:show="replace"><text:span text:style-name="Hyperlink">HIV transmission</text:span></text:a>.</text:p>
      <text:p text:style-name="P69"/>
      <text:h text:style-name="Header2" text:outline-level="2"><text:bookmark-start text:name="Sedatives"/><text:bookmark-end text:name="Sedatives"/>4.<text:s/>Sedatives<text:s/>and dissociatives</text:h>
      <text:h text:style-name="Header3" text:outline-level="3">4.1<text:s/>Benzodiazepines</text:h>
      <text:p text:style-name="Normal">Benzodiazepines<text:s/>and their analogues<text:s/>include<text:s/>diazepam (Valium), alprazolam (Xanax), etizolam, diclazepam and flualprazolam.</text:p>
      <text:p text:style-name="Normal"/>
      <text:soft-page-break/>
      <text:p text:style-name="Normal">There is increased availability and use of illicitly manufactured ‘street’ benzodiazepines<text:s/>and their analogues, including alprazolam, etizolam, flualprazolam<text:s/>and temazepam.<text:s/>These substances are often sold as diazepam<text:s/>(Valium)<text:s/>or<text:s/>alprazolam (Xanax).</text:p>
      <text:p text:style-name="P70"/>
      <text:p text:style-name="P71">Newer street benzodiazepines may not be detected in regular drug screens. The strength<text:s/>and<text:s/>toxicity of new benzodiazepines<text:s/>and their analogues<text:s/>can be unpredictable and often<text:s/>more potent<text:s/>than diazepam.</text:p>
      <text:p text:style-name="P72"/>
      <text:p text:style-name="P73">Benzodiazepine use is particularly<text:s/><text:a xlink:href="https://www.gov.uk/government/publications/united-kingdom-drug-situation-focal-point-annual-report" office:target-frame-name="_top" xlink:show="replace"><text:span text:style-name="Hyperlink">prevalent</text:span></text:a><text:s/>in Scotland and Northern Ireland. Street benzodiazepines, particularly etizolam, are often used by<text:s/>people who use<text:s/>opioids<text:s/>such as heroin<text:s/>in<text:s/><text:a xlink:href="https://www.nrscotland.gov.uk/statistics-and-data/statistics/statistics-by-theme/vital-events/deaths/drug-related-deaths-in-scotland/2018" office:target-frame-name="_top" xlink:show="replace"><text:span text:style-name="Hyperlink">Scotland</text:span></text:a>.</text:p>
      <text:p text:style-name="P74"/>
      <text:p text:style-name="P75">In England, Xanax appears to be mainly used by young people, often with alcohol, and sometimes with other illicit drugs. However, etizolam is increasingly being identified in England and Wales, and may be<text:s/>sold<text:s/>as Xanax.</text:p>
      <text:p text:style-name="P76"/>
      <text:h text:style-name="Header4" text:outline-level="4">Latest evidence</text:h>
      <text:p text:style-name="P77">Reports of benzodiazepine-related harm in England appear to have been increasing in recent years notably in the North East and North West.</text:p>
      <text:p text:style-name="P78"/>
      <text:p text:style-name="P79">PHE issued a<text:s/><text:a xlink:href="https://www.cas.mhra.gov.uk/ViewandAcknowledgment/ViewAlert.aspx?AlertID=103075" office:target-frame-name="_top" xlink:show="replace"><text:span text:style-name="Hyperlink">national alert</text:span></text:a><text:s/>in July 2020<text:s/>containing advice on the<text:s/>availability and harm from illicit drugs sold as<text:s/>benzodiazepines,<text:s/>particularly when used with alcohol and drugs<text:s/>which have<text:s/>a respiratory depressant effect<text:s/>(including gabapentinoids and opioids).</text:p>
      <text:p text:style-name="P80"/>
      <text:p text:style-name="P81">There is significant evidence from toxicology results of illicit tablets being sold as<text:s/>diazepam, temazepam and alprazolam linked to recent hospitalisations and deaths, and from police seizures, that some illicit drugs sold as benzodiazepines are causing harm. This includes tablets known as or marked with ‘DAN 5620’ (on one side) and ‘10’ (on the other), ‘T-20’, ‘TEM 20’, ‘Bensedin’ and ‘MSJ’ which may contain dangerously potent benzodiazepines or their analogues such as flubromazolam, flualprazolam and etizolam. Most of the tablets causing concern are blue (but they come in various colours) and these may stain people’s mouths.</text:p>
      <text:p text:style-name="P82"/>
      <text:p text:style-name="P83">If you are<text:s/>in contact with people who use drugs, you<text:s/>should be alert to the increased possibility of overdose from illicit drugs sold as benzodiazepines,<text:s/>so you can<text:s/>raise awareness,<text:s/>be able to recognise possible symptoms of overdose and respond appropriately.<text:s/>The alert<text:s/>provides information and advises<text:s/>on the appropriate actions to take,<text:s/>including information to<text:s/>share with people who use drugs or are at risk of taking these drugs.</text:p>
      <text:p text:style-name="P84"/>
      <text:soft-page-break/>
      <text:p text:style-name="P85">Street benzodiazepines were involved in 675 of the 1,187 drug-related deaths registered in Scotland in 2018. Etizolam was involved in 548 of these cases, most of which also involved opioids.</text:p>
      <text:p text:style-name="P86"/>
      <text:p text:style-name="P87">Flualprazolam is increasingly being identified<text:s/>in the UK market<text:s/>and is reported to<text:s/>have a<text:s/>higher potency than alprazolam. Only 20% of samples purchased as alprazolam submitted to<text:s/>the<text:s/><text:a xlink:href="https://wedinos.org/" office:target-frame-name="_top" xlink:show="replace"><text:span text:style-name="Hyperlink">Welsh Emerging Drugs and Identification of Novel Substances (</text:span><text:span text:style-name="Hyperlink">WEDINOS</text:span><text:span text:style-name="Hyperlink">)</text:span></text:a><text:s/>project<text:s/>so far<text:s/>in<text:s/>April to June<text:s/>2020 contained alprazolam, with 25% containing flualprazolam.<text:s/>Also,<text:s/>60% of supposed diazepam samples contained diazepam.</text:p>
      <text:p text:style-name="P88"/>
      <text:p text:style-name="P89">Etizolam, diazepam and alprazolam were the most commonly identified benzodiazepines in seizures data from<text:s/>January to March<text:s/>2020<text:s/>in England and Wales.</text:p>
      <text:p text:style-name="P90"/>
      <text:p text:style-name="P91"><text:bookmark-start text:name="_Hlk46063422"/>Etizolam and flualprazolam<text:s/>will become<text:s/>subject to<text:s/><text:a xlink:href="https://www.unodc.org/LSS/Announcement/Details/ad0c279b-b4d4-49f3-b638-cd87755d2d42" office:target-frame-name="_top" xlink:show="replace"><text:span text:style-name="Hyperlink">international control</text:span></text:a><text:s/>under the United<text:s/>Nations<text:s/>(UN)<text:s/>Convention on Psychotropic Substances 1971<text:s/>in November 2020.</text:p>
      <text:p text:style-name="P92"><text:bookmark-end text:name="_Hlk46063422"/></text:p>
      <text:h text:style-name="Header3" text:outline-level="3">4.2<text:s/>Ketamine</text:h>
      <text:h text:style-name="Header4" text:outline-level="4">Key clinical messages</text:h>
      <text:p text:style-name="P93">Ketamine use appears to be increasing.<text:s/>You should ask patients<text:s/>reporting ketamine use about urological symptoms of ‘ketamine bladder’, including polyuria, dysuria and haematuria.</text:p>
      <text:p text:style-name="P94"/>
      <text:h text:style-name="Header4" text:outline-level="4">Latest evidence</text:h>
      <text:p text:style-name="P95">There have been recent increases in ketamine-related<text:s/><text:a xlink:href="https://www.gov.uk/government/statistics/seizures-of-drugs-in-england-and-wales-financial-year-ending-2019" office:target-frame-name="_top" xlink:show="replace"><text:span text:style-name="Hyperlink">police seizures</text:span></text:a>,<text:s/><text:a xlink:href="https://www.gov.uk/government/statistics/substance-misuse-treatment-for-adults-statistics-2018-to-2019" office:target-frame-name="_top" xlink:show="replace"><text:span text:style-name="Hyperlink">presentations to treatment</text:span></text:a>, and prevalence of<text:s/><text:a xlink:href="https://www.gov.uk/government/statistics/drug-misuse-findings-from-the-2018-to-2019-csew" office:target-frame-name="_top" xlink:show="replace"><text:span text:style-name="Hyperlink">use in the last year</text:span></text:a><text:s/>among those aged 16<text:s/>to<text:s/>24.</text:p>
      <text:p text:style-name="P96"/>
      <text:soft-page-break/>
      <text:h text:style-name="Header3" text:outline-level="3">4.3<text:s/>Nitrous oxide (N2O)</text:h>
      <text:h text:style-name="Header4" text:outline-level="4">Key clinical messages</text:h>
      <text:p text:style-name="P97">Heavy and repeated use of N2O has been associated with severe peripheral neuropathy<text:s/>and rarely sub-acute combined degeneration of the spinal cord.</text:p>
      <text:p text:style-name="P98"/>
      <text:h text:style-name="Header4" text:outline-level="4">Latest evidence</text:h>
      <text:p text:style-name="P99"><text:a xlink:href="https://casereports.bmj.com/content/2016/bcr-2016-215728.long" office:target-frame-name="_top" xlink:show="replace"><text:span text:style-name="Hyperlink">Reports</text:span></text:a><text:s/>link heavy use (up to 75 cannisters per day) to peripheral neuropathy.</text:p>
      <text:p text:style-name="P100"/>
      <text:list text:style-name="LFO11" text:continue-numbering="true">
        <text:list-item>
          <text:p text:style-name="P101"><text:bookmark-start text:name="Opioids"/><text:bookmark-end text:name="Opioids"/>Opioids</text:p>
        </text:list-item>
      </text:list>
      <text:h text:style-name="Header3" text:outline-level="3">5.1<text:s/>Synthetic opioids</text:h>
      <text:p text:style-name="Normal">Synthetic opioids<text:s/>detected<text:s/>in<text:s/>global<text:s/>drug markets<text:s/>include<text:s/>fentanyls, U-type opioids, AH-7921 and MT-45.</text:p>
      <text:p text:style-name="Normal"/>
      <text:h text:style-name="Header4" text:outline-level="4">Key clinical messages</text:h>
      <text:p text:style-name="P102">Synthetic pharmaceutical and illicit opioid use continues to be reported. The most common is fentanyl which can either be diverted from medical sources or illicitly manufactured.<text:s/>Some synthetic opioids (such as carfentanil) are highly potent, although they are rarely seen in the UK at present.</text:p>
      <text:p text:style-name="P103"/>
      <text:p text:style-name="Normal">Synthetic opioids may be mixed with, or substituted for, heroin resulting in users unknowingly consuming them. They may also be substituted for other opioids in<text:s/><text:a xlink:href="https://www.cdc.gov/mmwr/volumes/66/wr/mm6641a6.htm" office:target-frame-name="_top" xlink:show="replace"><text:span text:style-name="Hyperlink">counterfeit medicines</text:span></text:a>.</text:p>
      <text:p text:style-name="Normal"/>
      <text:p text:style-name="P104">The number of deaths attributed to synthetic opioids (including<text:s/>fentanyl) in the UK remains very low compared to heroin, although<text:s/>this<text:s/>may be underestimated due to inconsistent post-mortem toxicological screening.</text:p>
      <text:p text:style-name="P105"/>
      <text:p text:style-name="P106">You<text:s/>should consider possible synthetic opioid intoxication if patients present with signs and symptoms of severe opioid intoxication. Toxicology to confirm the substance(s) involved will support intelligence gathering.</text:p>
      <text:p text:style-name="P107"/>
      <text:p text:style-name="P108"><text:a xlink:href="https://www.toxbase.org/" office:target-frame-name="_top" xlink:show="replace"><text:span text:style-name="Hyperlink">Clinical management</text:span></text:a><text:s/>of intoxication should follow existing opioid intoxication protocols.</text:p>
      <text:p text:style-name="P109"/>
      <text:p text:style-name="Normal"><text:span text:style-name="T110">You should<text:s/></text:span><text:span text:style-name="T111">continue to<text:s/></text:span><text:span text:style-name="T112">use</text:span><text:s/><text:a xlink:href="https://www.gov.uk/government/publications/drug-misuse-and-dependence-uk-guidelines-on-clinical-management" office:target-frame-name="_top" xlink:show="replace"><text:span text:style-name="T113">naloxone</text:span></text:a><text:span text:style-name="T114"><text:s/>for all suspected opioid overdoses. Multiple doses of naloxone, or naloxone infusion, may be needed in acute settings. These may be more likely to be needed if highly potent synthetic opioids have been used.</text:span></text:p>
      <text:p text:style-name="P115"/>
      <text:p text:style-name="P116">Risk of fentanyl toxicity via dermal absorption is<text:s/><text:a xlink:href="https://www.unodc.org/unodc/en/scientists/recommended-methods-for-the-identification-and-analysis-of-fentanyl-and-its-analogues-in-biological-specimens.html" office:target-frame-name="_top" xlink:show="replace"><text:span text:style-name="Hyperlink">low</text:span></text:a><text:span text:style-name="Hyperlink">.</text:span><text:s/>However,<text:s/>PHE has published<text:s/><text:a xlink:href="https://www.gov.uk/guidance/fentanyl-safety-recommendations-for-first-responders" office:target-frame-name="_top" xlink:show="replace"><text:span text:style-name="Hyperlink">guidance</text:span></text:a><text:s/>for clinicians to reduce the risk of contamination.</text:p>
      <text:p text:style-name="P117"/>
      <text:soft-page-break/>
      <text:p text:style-name="P118">See<text:s/>the<text:s/><text:a xlink:href="#Heroin" office:target-frame-name="_top" xlink:show="replace"><text:span text:style-name="Hyperlink">h</text:span><text:span text:style-name="Hyperlink">eroin<text:s/></text:span></text:a>entry below for information on concurrent use of opioids with pregabalin, gabapentin and benzodiazepines, and the related overdose risk.</text:p>
      <text:p text:style-name="P119"/>
      <text:h text:style-name="Header4" text:outline-level="4">Latest evidence</text:h>
      <text:p text:style-name="P120">In<text:s/><text:a xlink:href="https://www.ons.gov.uk/peoplepopulationandcommunity/birthsdeathsandmarriages/deaths/bulletins/deathsrelatedtodrugpoisoninginenglandandwales/2018registrations" office:target-frame-name="_top" xlink:show="replace"><text:span text:style-name="Hyperlink">England and Wales</text:span></text:a><text:s/>there were 75 deaths registered involving fentanyl,<text:s/>31<text:s/>deaths involving fentanyl analogues<text:s/>and<text:s/>2<text:s/>novel opioids<text:s/>in<text:s/>2017. In 2018,<text:s/>74 deaths registered<text:s/>involved<text:s/>fentanyl,<text:s/>31<text:s/>involved<text:s/>fentanyl analogues and<text:s/>11<text:s/>involved novel opioids.</text:p>
      <text:p text:style-name="P121"/>
      <text:p text:style-name="P122">The number<text:s/>of deaths involving synthetic opioids<text:s/>has been rising since 2013 and may be under-reported due to difficulties with detection.<text:span text:style-name="T123"><text:s/></text:span>Twelve fentanyl deaths were registered in<text:s/><text:a xlink:href="https://www.nrscotland.gov.uk/statistics-and-data/statistics/statistics-by-theme/vital-events/deaths/drug-related-deaths-in-scotland/2018" office:target-frame-name="_top" xlink:show="replace"><text:span text:style-name="Hyperlink">Scotland</text:span></text:a><text:s/>in 2018. Fentanyls are involved in relatively few deaths compared with heroin due to low prevalence.</text:p>
      <text:p text:style-name="P124"/>
      <text:p text:style-name="P125">Adulteration of opioids and other drugs with fentanyl and its analogues is an established and common practice among suppliers in North American drug markets where these substances kill more drug users than<text:s/>other opioids like<text:s/>heroin.<text:s/>This is not currently the case in the UK<text:s/>but there is a clear need for vigilance.</text:p>
      <text:p text:style-name="P126"/>
      <text:h text:style-name="Header3" text:outline-level="3"><text:bookmark-start text:name="Heroin"/><text:bookmark-end text:name="Heroin"/>5.2<text:s/>Heroin</text:h>
      <text:p text:style-name="P127">You<text:s/>should<text:s/>continue to<text:s/>treat overdose from heroin and other opioids with naloxone.<text:span text:style-name="T128"><text:s/></text:span>Pregabalin, gabapentin and benzodiazepines are widely consumed by drug users alongside opioids, and are<text:s/><text:a xlink:href="https://academic.oup.com/jat/advance-article-abstract/doi/10.1093/jat/bkz036/5486351?redirectedFrom=fulltext" office:target-frame-name="_top" xlink:show="replace"><text:span text:style-name="Hyperlink">increasingly</text:span></text:a><text:s/>implicated in overdose.</text:p>
      <text:p text:style-name="P129"/>
      <text:p text:style-name="P130">Deaths related to heroin are at an all-time high in<text:s/><text:a xlink:href="https://www.ons.gov.uk/peoplepopulationandcommunity/birthsdeathsandmarriages/deaths/bulletins/deathsrelatedtodrugpoisoninginenglandandwales/2018registrations" office:target-frame-name="_top" xlink:show="replace"><text:span text:style-name="Hyperlink">England and Wales</text:span></text:a>,<text:s/><text:a xlink:href="https://www.nrscotland.gov.uk/statistics-and-data/statistics/statistics-by-theme/vital-events/deaths/drug-related-deaths-in-scotland/2018" office:target-frame-name="_top" xlink:show="replace"><text:span text:style-name="Hyperlink">Scotland</text:span></text:a><text:s/>and<text:s/><text:a xlink:href="https://www.nisra.gov.uk/publications/drug-related-and-drug-misuse-deaths-2008-2018" office:target-frame-name="_top" xlink:show="replace"><text:span text:style-name="Hyperlink">Northern Ireland</text:span></text:a>. The average purity of street-level heroin has been high in recent years.</text:p>
      <text:p text:style-name="P131"/>
      <text:h text:style-name="P132" text:outline-level="3">6.<text:s/>Synthetic cannabinoid receptor agonists (SCRAs)</text:h>
      <text:p text:style-name="Normal">People who use<text:s/>SCRAs<text:s/>will often call them ‘spice’<text:s/>or<text:s/>‘mamba’.</text:p>
      <text:p text:style-name="Normal"/>
      <text:p text:style-name="P133"/>
      <text:soft-page-break/>
      <text:h text:style-name="Header4" text:outline-level="4">Key clinical messages</text:h>
      <text:p text:style-name="P134">SCRA use is most prevalent in prisons across the UK. Use among the<text:s/><text:a xlink:href="https://www.gov.uk/government/statistics/drug-misuse-findings-from-the-2018-to-2019-csew" office:target-frame-name="_top" xlink:show="replace"><text:span text:style-name="Hyperlink">general population</text:span></text:a><text:s/>is<text:s/>now low. Homeless populations are still<text:s/>known<text:s/>to be using SCRAs, although prevalence is<text:s/>less well documented.</text:p>
      <text:p text:style-name="P135"/>
      <text:p text:style-name="P136">SCRAs are a diverse group of chemicals sold in a range of strengths. All are agonists for the CB1 receptor; some SCRAs may also work at other receptors. The chemicals sold are frequently changing,<text:s/>so<text:s/>harms are difficult to predict.</text:p>
      <text:p text:style-name="P137"/>
      <text:p text:style-name="P138">The harms from SCRAs are often very different to those seen with herbal cannabis. SCRA toxicity can be severe, requiring management in<text:s/>intensive care units, and may be fatal.</text:p>
      <text:p text:style-name="P139"/>
      <text:p text:style-name="P140">SCRAs<text:s/>can<text:s/>be vaped. Experts<text:s/><text:a xlink:href="https://publichealthmatters.blog.gov.uk/2019/10/29/vaping-and-lung-disease-in-the-us-phes-advice/" office:target-frame-name="_top" xlink:show="replace"><text:span text:style-name="Hyperlink">advise</text:span></text:a><text:s/>against using illicit and unregulated vaping products or adding substances to vaping fluids.</text:p>
      <text:p text:style-name="P141"/>
      <text:h text:style-name="Header4" text:outline-level="4">Latest evidence</text:h>
      <text:p text:style-name="P142">Increased ambulance callouts in an area of the North West<text:s/>in early June 2020<text:s/>were linked to a new<text:s/>SCRA<text:s/>or more potent blend of<text:s/><text:span text:style-name="T143">SCRA</text:span><text:span text:style-name="T144">s</text:span>. Subsequent testing of samples<text:s/>from this incident, a further incident in late July<text:s/>and samples seized in the<text:s/>city centre<text:s/>have<text:s/>found<text:s/><text:span text:style-name="T145">MDMB-4en-PINACA</text:span><text:span text:style-name="T146">,</text:span><text:s/><text:span text:style-name="T147">5F-MDMB-PICA</text:span><text:s/>and a mix of SCRAs. A hospital<text:s/>in the West Midlands also<text:s/>confirmed that<text:s/>it has<text:s/>been increasingly identifying<text:s/><text:span text:style-name="T148">MDMB-4en-PINACA<text:s/></text:span><text:span text:style-name="T149">in</text:span><text:s/>toxicology.</text:p>
      <text:p text:style-name="P150"/>
      <text:p text:style-name="P151">In 2018,<text:s/>SCRAs contributed to 60 deaths registered in<text:s/><text:a xlink:href="https://www.ons.gov.uk/peoplepopulationandcommunity/birthsdeathsandmarriages/deaths/bulletins/deathsrelatedtodrugpoisoninginenglandandwales/previousReleases" office:target-frame-name="_top" xlink:show="replace"><text:span text:style-name="Hyperlink">England and Wales</text:span></text:a>, more than double the 24 deaths in 2017. This is<text:s/>despite signs of decreased use of these substances compared to previous years.<text:span text:style-name="T152"><text:s/></text:span>There were 2 deaths involving SCRAs in<text:s/><text:a xlink:href="https://www.nrscotland.gov.uk/statistics-and-data/statistics/statistics-by-theme/vital-events/deaths/drug-related-deaths-in-scotland/2018" office:target-frame-name="_top" xlink:show="replace"><text:span text:style-name="Hyperlink">Scotland</text:span></text:a><text:s/>in the same year.</text:p>
      <text:p text:style-name="P153"/>
      <text:p text:style-name="P154">5F-MDMB-PICA and 4F-MDMB-BINACA increased in circulation in 2019. There are<text:s/>claims that they are stronger than and have different<text:s/>effects to other SCRAs.<text:span text:style-name="T155"><text:s/></text:span><text:span text:style-name="T156">Although there were few detections of it prior to late 2019,<text:s/></text:span><text:span text:style-name="T157">MDMB-4en-PINACA</text:span><text:span text:style-name="T158"><text:s/>is now also common and causing concern.<text:s/></text:span>New SCRAs are still entering the market, although there have been fewer new detections of<text:s/>these<text:s/>substances across<text:s/><text:a xlink:href="http://www.emcdda.europa.eu/publications/joint-publications/eu-drug-markets-report-2019_en" office:target-frame-name="_top" xlink:show="replace"><text:span text:style-name="Hyperlink">Europe</text:span></text:a><text:s/>than seen previously.</text:p>
      <text:p text:style-name="P159"/>
      <text:p text:style-name="P160">5F-MDMB-PICA and 4F-MDMB-BINACA are now subject to international control under the UN Convention on Psychotropic Substances 1971.</text:p>
      <text:p text:style-name="P161"/>
      <text:p text:style-name="P162">Vitamin E acetate, an additive in some unregulated vaping products, has been strongly linked to cases of<text:s/>e-cigarette or vaping product use associated lung injury (EVALI) that has caused hospitalisations and deaths<text:s/><text:a xlink:href="https://www.cdc.gov/tobacco/basic_information/e-cigarettes/severe-lung-disease.html" office:target-frame-name="_top" xlink:show="replace"><text:span text:style-name="Hyperlink">in the US</text:span></text:a>.<text:span text:style-name="T163"><text:s/></text:span>While the US<text:s/><text:soft-page-break/>outbreak appeared<text:s/>to relate mainly to products containing THC, the risk of other unregulated vaping products causing EVALI cannot be discounted.</text:p>
      <text:p text:style-name="P164"/>
      <text:h text:style-name="Header2" text:outline-level="2"><text:bookmark-start text:name="Other"/><text:bookmark-end text:name="Other"/>7.<text:s/>Other substances</text:h>
      <text:h text:style-name="Header3" text:outline-level="3">7.1<text:s/>Gabapentinoids</text:h>
      <text:p text:style-name="Normal">Gabapentinoids include<text:s/>gabapentin (Neurontin)<text:s/>and<text:s/>pregabalin (Lyrica).</text:p>
      <text:p text:style-name="Normal"/>
      <text:h text:style-name="Header4" text:outline-level="4">Key clinical messages</text:h>
      <text:p text:style-name="Normal">Prescriptions for pregabalin and gabapentin, together called<text:s/><text:a xlink:href="https://www.gov.uk/government/publications/prescribed-medicines-review-report" office:target-frame-name="_top" xlink:show="replace"><text:span text:style-name="Hyperlink">gabapentinoids</text:span></text:a>, are increasing. Gabapentinoids are licensed for the treatment of epilepsy, neuropathic pain and, in the case of pregabalin, generalised anxiety disorder.</text:p>
      <text:p text:style-name="Normal"/>
      <text:p text:style-name="Normal">Gabapentinoids may be misused to<text:s/><text:a xlink:href="https://onlinelibrary.wiley.com/doi/full/10.1111/add.13843" office:target-frame-name="_top" xlink:show="replace"><text:span text:style-name="Hyperlink">increase the effects of opioids</text:span></text:a>. They can lower opioid tolerance and induce respiratory depression at high doses. Opioids are often present in deaths involving gabapentinoids.</text:p>
      <text:p text:style-name="Normal"/>
      <text:h text:style-name="Header4" text:outline-level="4">Latest evidence</text:h>
      <text:p text:style-name="Normal">Registered deaths in<text:s/><text:a xlink:href="https://www.ons.gov.uk/peoplepopulationandcommunity/birthsdeathsandmarriages/deaths/bulletins/deathsrelatedtodrugpoisoninginenglandandwales/2018registrations" office:target-frame-name="_top" xlink:show="replace"><text:span text:style-name="Hyperlink">England and Wales</text:span></text:a><text:s/>involving gabapentinoids have been increasing. Between 2017 and 2018, deaths increased for gabapentin from 60 to 93 and for pregabalin from 136 to 187.</text:p>
      <text:p text:style-name="Normal"/>
      <text:p text:style-name="Normal">In<text:s/><text:a xlink:href="https://www.nrscotland.gov.uk/statistics-and-data/statistics/statistics-by-theme/vital-events/deaths/drug-related-deaths-in-scotland/2018" office:target-frame-name="_top" xlink:show="replace"><text:span text:style-name="Hyperlink">Scotland</text:span></text:a>, gabapentin- and pregabalin-related deaths rose from 142 to 194 and from 120 to 211 respectively over the same period.</text:p>
      <text:p text:style-name="Normal"/>
      <text:p text:style-name="Normal">There were 54 deaths involving pregabalin in<text:s/><text:a xlink:href="https://www.nisra.gov.uk/publications/drug-related-and-drug-misuse-deaths-2008-2018" office:target-frame-name="_top" xlink:show="replace"><text:span text:style-name="Hyperlink">Northern Ireland</text:span></text:a><text:s/>registered in 2018, an increase from 9 in 2016.</text:p>
      <text:p text:style-name="Normal"/>
      <text:p text:style-name="Normal">There are reports of increasing use and harm associated with gabapentinoids particularly pregabalin.</text:p>
      <text:p text:style-name="Normal"/>
      <text:h text:style-name="Header3" text:outline-level="3">7.2<text:s/>2,4-Dinitrophenol (DNP)</text:h>
      <text:h text:style-name="Header4" text:outline-level="4">Key clinical messages</text:h>
      <text:p text:style-name="P165"><text:bookmark-start text:name="_Hlk7421215"/>DNP is a toxic chemical which has fat-burning properties and is sometimes used by body builders or by others seeking weight reduction. DNP interferes with cellular metabolism and prevents energy being stored as fat; instead the energy is released as heat. These effects are toxic to the cells of organs such as muscle, kidney and brain.<text:s/>Toxic effects are<text:s/>more common with higher doses.</text:p>
      <text:p text:style-name="P166"/>
      <text:p text:style-name="Normal">There is a myth that if DNP is used in small amounts, users will be safe. Although toxicity is common after overdose, severe and even fatal adverse effects have<text:s/><text:soft-page-break/>occurred when the drug has been taken in the doses recommended on websites or by suppliers.</text:p>
      <text:p text:style-name="P167"/>
      <text:p text:style-name="P168">If<text:s/>DNP<text:s/>toxicity is suggested, urgent referral to hospital is indicated.<text:s/>If you are<text:s/>dealing with individuals suspected of consuming DNP, you<text:s/>should<text:s/>seek<text:s/>advice on clinical management from the National Poisons Information Service (NPIS) by referring to<text:s/><text:a xlink:href="http://www.toxbase.org" office:target-frame-name="_top" xlink:show="replace"><text:span text:style-name="Hyperlink">TOXBASE</text:span></text:a>.<text:s/>You can ring the NPIS on<text:s/>0344 892 0111.</text:p>
      <text:p text:style-name="P169"/>
      <text:p text:style-name="P170">You<text:s/>should<text:s/>also<text:s/>inform patients of the dangers and<text:s/>tell<text:s/>them to<text:s/>stop<text:s/>use immediately.<text:s/>All patients with features suggesting toxicity should be referred to hospital immediately for assessment and observation, and all symptomatic cases should be discussed with the NPIS by phone.<text:bookmark-end text:name="_Hlk7421215"/></text:p>
      <text:p text:style-name="P171"/>
      <text:h text:style-name="Header4" text:outline-level="4">Latest evidence</text:h>
      <text:p text:style-name="Normal"><text:bookmark-start text:name="_Hlk7421240"/>From 2007 until the end of<text:s/>July<text:s/>2020, there have been 137<text:s/>separate episodes of systemic DNP exposure discussed with the NPIS. Of these, 25 (18%) are known to have died. During 2019, the NPIS recorded 14 cases of DNP toxicity and 4 deaths, both slight decreases from 2018 (20 cases, of which 6 were fatal).</text:p>
      <text:p text:style-name="Normal"><text:bookmark-end text:name="_Hlk7421240"/></text:p>
      <text:h text:style-name="Header2" text:outline-level="2"><text:bookmark-start text:name="General"/><text:bookmark-end text:name="General"/>8.<text:s/>General clinical advice and updates</text:h>
      <text:p text:style-name="Normal">The chemical makeup of new psychoactive substances (NPS) varies widely<text:s/>so<text:s/>you should<text:s/>treat acute presentations based on the symptoms at clinical presentation.</text:p>
      <text:p text:style-name="Normal"/>
      <text:p text:style-name="Normal">NPIS’s<text:s/><text:a xlink:href="https://www.toxbase.org/" office:target-frame-name="_top" xlink:show="replace"><text:span text:style-name="Hyperlink">TOXBASE</text:span></text:a><text:s/>has a symptom search function, which is useful if you do<text:s/>not know which drug was taken. Always ask about the use of other drugs and alcohol.<text:s/></text:p>
      <text:p text:style-name="Normal"/>
      <text:p text:style-name="Normal">Poly-substance use is common and may influence clinical presentation. If the actual substance taken is not known, consider treating according to broad psychoactive effect (for example<text:s/>sedatives<text:s/>and<text:s/>dissociatives,<text:s/>stimulants, hallucinogens<text:s/>or<text:s/>cannabinoids).</text:p>
      <text:p text:style-name="Normal"/>
      <text:p text:style-name="Normal"><text:a xlink:href="http://neptune-clinical-guidance.co.uk/clinical-guidance-2/" office:target-frame-name="_top" xlink:show="replace"><text:span text:style-name="Hyperlink">Project NEPTUNE</text:span></text:a><text:s/>provides guidance on the clinical management of acute and chronic harms of club drugs and NPS and free e-learning modules.</text:p>
      <text:p text:style-name="Normal"/>
      <text:p text:style-name="Normal"><text:a xlink:href="https://www.gov.uk/government/publications/drug-misuse-and-dependence-uk-guidelines-on-clinical-management" office:target-frame-name="_top" xlink:show="replace"><text:span text:style-name="Hyperlink">Drug misuse and dependence: UK guidelines on clinical management</text:span></text:a><text:s/>contains<text:s/>some information on the clinical management of<text:s/>people<text:s/>seeking treatment for NPS use.</text:p>
      <text:p text:style-name="Normal"/>
      <text:p text:style-name="Normal">PHE<text:s/>has published guidance on<text:s/>NPS<text:s/>use<text:s/>for<text:s/><text:a xlink:href="https://www.gov.uk/government/publications/new-psychoactive-substances-toolkit-for-commissioners" office:target-frame-name="_top" xlink:show="replace"><text:span text:style-name="Hyperlink">substance misuse commissioners</text:span></text:a><text:s/>and<text:s/><text:a xlink:href="https://www.gov.uk/government/publications/new-psychoactive-substances-toolkit-prison-staff" office:target-frame-name="_top" xlink:show="replace"><text:span text:style-name="Hyperlink">prison staff</text:span></text:a>.</text:p>
      <text:p text:style-name="P172"/>
      <text:soft-page-break/>
      <text:p text:style-name="Normal">Manchester Health and Care Commissioning<text:s/>has produced a<text:s/><text:a xlink:href="https://michaellinnell.org.uk/drugwatch.html" office:target-frame-name="_top" xlink:show="replace"><text:span text:style-name="Hyperlink">Spice information sheet</text:span></text:a>,<text:s/>which<text:s/>provides information<text:s/>on<text:s/>its<text:s/>chemical make-up, effects and treatment.</text:p>
      <text:p text:style-name="Normal"/>
      <text:p text:style-name="Normal">PHE<text:s/>has published<text:s/>evidence-based<text:s/><text:a xlink:href="https://www.gov.uk/guidance/fentanyl-safety-recommendations-for-first-responders" office:target-frame-name="_top" xlink:show="replace"><text:span text:style-name="Hyperlink">recommendations to protect first responders from exposure to fentanyl</text:span></text:a>.</text:p>
      <text:p text:style-name="Normal"/>
      <text:h text:style-name="Header2" text:outline-level="2"><text:bookmark-start text:name="Recent"/><text:bookmark-end text:name="Recent"/>9.<text:s/>Recent statistics and other data sources</text:h>
      <text:p text:style-name="Normal">The<text:s/><text:a xlink:href="https://www.gov.uk/government/statistics/drug-misuse-findings-from-the-2018-to-2019-csew" office:target-frame-name="_top" xlink:show="replace"><text:span text:style-name="Hyperlink">Crime Survey for England and Wales 2018 to 2019</text:span></text:a><text:s/>examines the extent and trends in illicit drug use among a sample of 16 to 59 year old residents in households in England and Wales.</text:p>
      <text:p text:style-name="Normal"/>
      <text:p text:style-name="Normal">Annual statistics on alcohol and drug misuse treatment from PHE’s<text:s/>National<text:s/>Drug<text:s/>Treatment<text:s/>Monitoring<text:s/>System, includes<text:s/>reports on:</text:p>
      <text:p text:style-name="Normal"/>
      <text:list text:style-name="LFO3" text:continue-numbering="true">
        <text:list-item>
          <text:p text:style-name="Bulletpoints"><text:a xlink:href="https://www.gov.uk/government/statistics/substance-misuse-treatment-for-adults-statistics-2018-to-2019" office:target-frame-name="_top" xlink:show="replace"><text:span text:style-name="Hyperlink">adults</text:span></text:a></text:p>
        </text:list-item>
        <text:list-item>
          <text:p text:style-name="Bulletpoints"><text:a xlink:href="https://www.gov.uk/government/statistics/substance-misuse-treatment-for-young-people-statistics-2018-to-2019" office:target-frame-name="_top" xlink:show="replace"><text:span text:style-name="Hyperlink">young people</text:span></text:a></text:p>
        </text:list-item>
        <text:list-item>
          <text:p text:style-name="Bulletpoints"><text:a xlink:href="https://www.gov.uk/government/statistics/substance-misuse-treatment-in-secure-settings-2018-to-2019" office:target-frame-name="_top" xlink:show="replace"><text:span text:style-name="Hyperlink">prisons and secure settings</text:span></text:a></text:p>
        </text:list-item>
      </text:list>
      <text:p text:style-name="Normal"/>
      <text:p text:style-name="Normal"><text:a xlink:href="https://digital.nhs.uk/data-and-information/publications/statistical/smoking-drinking-and-drug-use-among-young-people-in-england/2018" office:target-frame-name="_top" xlink:show="replace"><text:span text:style-name="Hyperlink">Smoking, drinking and drug use among young people in England in 2018</text:span></text:a><text:span text:style-name="T173">.</text:span></text:p>
      <text:p text:style-name="Normal"/>
      <text:p text:style-name="Normal"><text:a xlink:href="https://www.gov.scot/publications/scottish-schools-adolescent-lifestyle-substance-use-survey-salsus-drug-use-report-2018/" office:target-frame-name="_top" xlink:show="replace"><text:span text:style-name="Hyperlink">Scottish Schools Adolescent Lifestyle and Substance Use Survey 2018</text:span></text:a><text:span text:style-name="T174">.</text:span></text:p>
      <text:p text:style-name="Normal"/>
      <text:p text:style-name="Normal"><text:a xlink:href="https://www.gov.uk/government/publications/people-who-inject-drugs-hiv-and-viral-hepatitis-monitoring" office:target-frame-name="_top" xlink:show="replace"><text:span text:style-name="Hyperlink">Unlinked Anonymous Monitoring (UAM) Survey of HIV and viral hepatitis among<text:s/></text:span><text:span text:style-name="Hyperlink">people who inject drugs<text:s/></text:span><text:span text:style-name="Hyperlink">(</text:span><text:span text:style-name="Hyperlink">PWID</text:span><text:span text:style-name="Hyperlink">)</text:span><text:span text:style-name="Hyperlink"><text:s/>in 2018</text:span></text:a><text:span text:style-name="T175">.</text:span></text:p>
      <text:p text:style-name="Normal"/>
      <text:p text:style-name="Normal">The Office for National Statistics report<text:s/>on<text:s/><text:a xlink:href="https://www.ons.gov.uk/peoplepopulationandcommunity/birthsdeathsandmarriages/deaths/bulletins/deathsrelatedtodrugpoisoninginenglandandwales/previousReleases" office:target-frame-name="_top" xlink:show="replace"><text:span text:style-name="Hyperlink">Deaths related to drug poisoning in England and Wales: 2018 registrations</text:span><text:span text:style-name="T176">.</text:span></text:a></text:p>
      <text:p text:style-name="Normal"/>
      <text:p text:style-name="Normal">The National Records of Scotland report<text:s/>on<text:s/><text:a xlink:href="https://www.nrscotland.gov.uk/statistics-and-data/statistics/statistics-by-theme/vital-events/deaths/drug-related-deaths-in-scotland" office:target-frame-name="_top" xlink:show="replace"><text:span text:style-name="Hyperlink">Drug-related deaths in Scotland in 2018</text:span></text:a><text:span text:style-name="T177">.</text:span></text:p>
      <text:p text:style-name="Normal"/>
      <text:p text:style-name="Normal">The<text:s/>European Monitoring Centre for Drugs and Drug Addiction’s<text:s/><text:a xlink:href="http://www.emcdda.europa.eu/edr2019" office:target-frame-name="_top" xlink:show="replace"><text:span text:style-name="Hyperlink">European Drug Report 2019</text:span></text:a><text:span text:style-name="T178">.</text:span></text:p>
      <text:p text:style-name="Normal"/>
      <text:p text:style-name="Normal">In 2020, the Advisory Council on the Misuse of Drugs published<text:s/><text:a xlink:href="https://www.gov.uk/government/publications/misuse-of-fentanyl-and-fentanyl-analogues" office:target-frame-name="_top" xlink:show="replace"><text:span text:style-name="Hyperlink">Misuse of fentanyl and fentanyl analogues</text:span></text:a><text:s/>and<text:s/><text:a xlink:href="https://www.gov.uk/government/publications/novel-benzodiazepines-prevalence-and-harms-in-the-uk" office:target-frame-name="_top" xlink:show="replace"><text:span text:style-name="Hyperlink">Novel benzodiazepines: a review of the evidence of use and harms of novel benzodiazepines</text:span></text:a><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fo:font-weight="bold" style:font-weight-asian="bold" style:font-weight-complex="bold" fo:hyphenate="false"/>
    </style:style>
    <style:style style:name="Normal" style:display-name="Normal" style:family="paragraph">
      <style:paragraph-properties style:line-height-at-least="0.2222in" fo:margin-right="0.5513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style:font-weight-complex="bold" style:letter-kerning="true" fo:font-size="16pt" style:font-size-asian="16pt"/>
    </style:style>
    <style:style style:name="Heading2Char" style:display-name="Heading 2 Char" style:family="text">
      <style:text-properties style:font-name="Arial" style:font-name-complex="Times New Roman" fo:font-weight="bold" style:font-weight-asian="bold" style:font-weight-complex="bold" fo:color="#000000" fo:font-size="13pt" style:font-size-asian="13pt"/>
    </style:style>
    <style:style style:name="Heading3Char" style:display-name="Heading 3 Char" style:family="text">
      <style:text-properties style:font-name="Arial" style:font-name-complex="Times New Roman" fo:font-weight="bold" style:font-weight-asian="bold" style:font-weight-complex="bold" fo:font-size="12pt" style:font-size-asian="12pt"/>
    </style:style>
    <style:style style:name="Bold" style:display-name="Bold" style:family="text">
      <style:text-properties fo:font-weight="bold" style:font-weight-asian="bold"/>
    </style:style>
    <style:style style:name="Bulletpoints" style:display-name="Bullet points" style:family="paragraph" style:list-style-name="LFO3">
      <style:paragraph-properties fo:line-height="0.2222in" fo:margin-right="0.5513in"/>
      <style:text-properties style:font-name="Arial" style:font-name-asian="Times New Roman" fo:font-size="12pt" style:font-size-asian="12pt" style:font-size-complex="12pt" style:language-asian="en" style:country-asian="US" fo:hyphenate="false"/>
    </style:style>
    <style:style style:name="BulletpointsChar" style:display-name="Bullet points Char" style:family="text">
      <style:text-properties style:font-name="Arial" style:font-name-asian="Times New Roman" fo:font-size="12pt" style:font-size-asian="12pt" style:font-size-complex="12pt" style:language-asian="en" style:country-asian="US"/>
    </style:style>
    <style:style style:name="Bulletpointsfornumberedtext" style:display-name="Bullet points for numbered text" style:family="paragraph" style:parent-style-name="Bulletpoints" style:list-style-name="LFO4">
      <style:paragraph-properties>
        <style:tab-stops>
          <style:tab-stop style:type="left" style:position="-0.0076in"/>
        </style:tab-stops>
      </style:paragraph-properties>
      <style:text-properties fo:hyphenate="false"/>
    </style:style>
    <style:style style:name="BulletpointsfornumberedtextChar" style:display-name="Bullet points for numbered text Char" style:family="text">
      <style:text-properties style:font-name="Arial" style:font-name-asian="Times New Roman" fo:font-size="12pt" style:font-size-asian="12pt" style:font-size-complex="12pt" style:language-asian="en" style:country-asian="US"/>
    </style:style>
    <style:style style:name="Chapterheading" style:display-name="Chapter heading" style:family="paragraph" style:default-outline-level="1">
      <style:paragraph-properties fo:line-height="150%"/>
      <style:text-properties style:font-name="Arial" style:font-name-asian="Times New Roman" fo:font-weight="bold" style:font-weight-asian="bold" fo:color="#822433" fo:font-size="24pt" style:font-size-asian="24pt" style:font-size-complex="12pt" fo:hyphenate="false"/>
    </style:style>
    <style:style style:name="Figureschartstitle" style:display-name="Figures/charts title" style:family="paragraph" style:parent-style-name="Normal" style:default-outline-level="4">
      <style:paragraph-properties style:line-height-at-least="0.1944in"/>
      <style:text-properties fo:font-weight="bold" style:font-weight-asian="bold" fo:hyphenate="false"/>
    </style:style>
    <style:style style:name="Footnotes" style:display-name="Footnotes" style:family="paragraph" style:parent-style-name="Normal" style:default-outline-level="6">
      <style:paragraph-properties fo:line-height="0.1666in"/>
      <style:text-properties fo:font-size="9pt" style:font-size-asian="9pt" fo:hyphenate="false"/>
    </style:style>
    <style:style style:name="Frontpagemaintitle" style:display-name="Front page main title" style:family="paragraph" style:default-outline-level="1">
      <style:text-properties style:font-name="Arial Bold" style:font-name-asian="Times New Roman" fo:font-weight="bold" style:font-weight-asian="bold" fo:color="#822433" fo:font-size="26pt" style:font-size-asian="26pt" style:font-size-complex="12pt" fo:hyphenate="false"/>
    </style:style>
    <style:style style:name="Frontpagesubtitle" style:display-name="Front page subtitle" style:family="paragraph" style:parent-style-name="Normal" style:default-outline-level="4">
      <style:paragraph-properties fo:margin-right="0.3937in">
        <style:tab-stops>
          <style:tab-stop style:type="left" style:position="0in"/>
        </style:tab-stops>
      </style:paragraph-properties>
      <style:text-properties fo:color="#000000" fo:hyphenate="false"/>
    </style:style>
    <style:style style:name="Frontpagetitlesecondlevel" style:display-name="Front page title second level" style:family="paragraph" style:default-outline-level="2">
      <style:text-properties style:font-name="Arial" style:font-name-asian="Times New Roman" fo:color="#822433" fo:font-size="26pt" style:font-size-asian="26pt" style:font-size-complex="12pt" fo:hyphenate="false"/>
    </style:style>
    <style:style style:name="Header2" style:display-name="Header 2" style:family="paragraph" style:default-outline-level="2">
      <style:paragraph-properties fo:margin-bottom="0.1666in"/>
      <style:text-properties style:font-name="Arial" style:font-name-asian="Times New Roman" fo:color="#822433" fo:font-size="22pt" style:font-size-asian="22pt" style:font-size-complex="12pt" fo:hyphenate="false"/>
    </style:style>
    <style:style style:name="Header3" style:display-name="Header 3" style:family="paragraph" style:default-outline-level="3">
      <style:paragraph-properties fo:margin-bottom="0.0833in"/>
      <style:text-properties style:font-name="Arial" style:font-name-asian="Times New Roman" fo:color="#822433" fo:font-size="16pt" style:font-size-asian="16pt" style:font-size-complex="12pt" fo:hyphenate="false"/>
    </style:style>
    <style:style style:name="Header4" style:display-name="Header 4" style:family="paragraph" style:default-outline-level="4">
      <style:text-properties style:font-name="Arial" style:font-name-asian="Times New Roman" fo:color="#822433" fo:font-size="12pt" style:font-size-asian="12pt" style:font-size-complex="12pt" fo:hyphenate="false"/>
    </style:style>
    <style:style style:name="Hyperlink" style:display-name="Hyperlink" style:family="text">
      <style:text-properties fo:color="#822433"/>
    </style:style>
    <style:style style:name="Italic" style:display-name="Italic" style:family="text">
      <style:text-properties fo:font-style="italic" style:font-style-asian="italic"/>
    </style:style>
    <style:style style:name="Numberedbodytext" style:display-name="Numbered body text" style:family="paragraph" style:parent-style-name="Normal" style:list-style-name="LFO5">
      <style:text-properties fo:hyphenate="false"/>
    </style:style>
    <style:style style:name="PHEMaintitleasrunningheader" style:display-name="PHE Main title as running header" style:family="paragraph" style:parent-style-name="Normal" style:default-outline-level="7">
      <style:paragraph-properties fo:line-height="0.1666in"/>
      <style:text-properties fo:color="#7F7F7F" fo:font-size="10pt" style:font-size-asian="10pt" fo:hyphenate="false"/>
    </style:style>
    <style:style style:name="subbulletpoint" style:display-name="sub bullet point" style:family="paragraph" style:parent-style-name="Normal" style:list-style-name="LFO6">
      <style:paragraph-properties fo:line-height="0.2222in">
        <style:tab-stops>
          <style:tab-stop style:type="left" style:position="-0.1062in"/>
        </style:tab-stops>
      </style:paragraph-properties>
      <style:text-properties fo:hyphenate="false"/>
    </style:style>
    <style:style style:name="Text-boxed-greyshading" style:display-name="Text - boxed - grey shading" style:family="paragraph" style:parent-style-name="Normal">
      <style:paragraph-properties fo:border="0.0208in solid #DFE0E0" fo:padding="0.0833in" style:shadow="none" fo:margin-bottom="0.1972in" fo:line-height="0.225in" fo:background-color="#DFE0E0"/>
      <style:text-properties fo:color="#000000" style:font-size-complex="10pt" fo:hyphenate="false"/>
    </style:style>
    <style:style style:name="Text-boxed-redborder" style:display-name="Text - boxed - red border" style:family="paragraph" style:parent-style-name="Normal">
      <style:paragraph-properties fo:border="0.0208in solid #822433" fo:padding="0.0833in" style:shadow="none" fo:margin-bottom="0.1972in" fo:line-height="0.225in"/>
      <style:text-properties fo:color="#000000" style:font-size-complex="10pt" fo:hyphenate="false"/>
    </style:style>
    <style:style style:name="TOC1" style:display-name="TOC 1" style:family="paragraph" style:default-outline-level="4">
      <style:paragraph-properties fo:margin-top="0.0833in" style:line-height-at-least="0.2222in" fo:margin-right="0.5513in"/>
      <style:text-properties style:font-name="Arial" style:font-name-asian="Times New Roman" style:font-name-complex="Cambria" style:font-weight-complex="bold" style:font-style-complex="italic" fo:font-size="12pt" style:font-size-asian="12pt" style:font-size-complex="12pt" fo:hyphenate="false"/>
    </style:style>
    <style:style style:name="TOC2" style:display-name="TOC 2" style:family="paragraph" style:parent-style-name="Normal" style:next-style-name="Normal" style:default-outline-level="4">
      <style:paragraph-properties fo:margin-top="0.0833in" fo:margin-left="0.1652in">
        <style:tab-stops/>
      </style:paragraph-properties>
      <style:text-properties style:font-name-complex="Cambria" style:font-weight-complex="bold" style:font-size-complex="11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ubtitle" style:display-name="Subtitle" style:family="paragraph" style:parent-style-name="Normal" style:next-style-name="Normal">
      <style:paragraph-properties fo:margin-bottom="0.1111in"/>
      <style:text-properties style:font-name="Cambria" style:font-name-asian="MS Mincho"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mbria" style:font-name-asian="MS Mincho" style:font-name-complex="Times New Roman" fo:color="#5A5A5A" fo:letter-spacing="0.0104in" fo:font-size="11pt" style:font-size-asian="11pt" style:font-size-complex="11pt"/>
    </style:style>
    <style:style style:name="UnresolvedMention1" style:display-name="Unresolved Mention1" style:family="text" style:parent-style-name="DefaultParagraphFont">
      <style:text-properties fo:color="#808080"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style:font-name-asian="Times New Roman" fo:font-size="12pt" style:font-size-asian="12pt" style:font-size-complex="12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style:style style:name="NormalWeb" style:display-name="Normal (Web)" style:family="paragraph" style:parent-style-name="Normal">
      <style:paragraph-properties fo:line-height="100%" fo:margin-right="0in"/>
      <style:text-properties style:font-name="Calibri" style:font-name-asian="Cambria" fo:font-size="11pt" style:font-size-asian="11pt" style:font-size-complex="11pt"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Cambria"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86263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862633"/>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Symbo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575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5076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0pt"/>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11</text:page-number></text:span></text:p>
      </style:footer>
    </style:master-page>
    <style:master-page style:next-style-name="MP0" style:name="MPF0" style:page-layout-name="PL0">
      <style:header>
        <text:p text:style-name="Normal"><draw:frame draw:z-index="251658240" draw:style-name="a0" draw:name="Picture 3" text:anchor-type="paragraph" svg:x="-0.7in" svg:y="-1.57569in" svg:width="4.44583in" svg:height="2.19583in" style:rel-width="scale" style:rel-height="scale"><draw:image xlink:href="media/image1.jpeg" xlink:type="simple" xlink:show="embed" xlink:actuate="onLoad"/><svg:title/><svg:desc>PHE small logo for A4</svg:desc></draw:frame></text:p>
      </style:header>
      <style:footer>
        <text:p text:style-name="P4"><text:span text:style-name="T5"><text:page-number text:fixed="false">1</text:page-number></text:span></text:p>
      </style:footer>
    </style:master-page>
    <style:master-page style:name="MP1" style:page-layout-name="PL1">
      <style:footer>
        <text:p text:style-name="P26"><text:span text:style-name="T27"><text:page-number text:fixed="false">11</text:page-number></text:span></text:p>
      </style:footer>
    </style:master-page>
    <style:master-page style:next-style-name="MP1" style:name="MPF1" style:page-layout-name="PL1">
      <style:header>
        <text:p text:style-name="Normal"/>
      </style:header>
      <style:footer>
        <text:p text:style-name="P28"><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HART: Quarterly summary for professionals: August 2020</dc:title>
    <meta:initial-creator>Public Health England</meta:initial-creator>
    <dc:creator>Dave Songer</dc:creator>
    <meta:creation-date>2020-08-07T09:32:00Z</meta:creation-date>
    <dc:date>2020-08-07T09:32:00Z</dc:date>
    <meta:print-date>2020-07-29T15:11:00Z</meta:print-date>
    <meta:template xlink:href="Normal" xlink:type="simple"/>
    <meta:editing-cycles>2</meta:editing-cycles>
    <meta:editing-duration>PT0S</meta:editing-duration>
    <meta:user-defined meta:name="ContentTypeId">0x010100855547DEF730D74EA5543201242B40D3</meta:user-defined>
    <meta:document-statistic meta:page-count="11" meta:paragraph-count="53" meta:word-count="3994" meta:character-count="26707" meta:row-count="189" meta:non-whitespace-character-count="22766"/>
  </office:meta>
</office:document-meta>
</file>