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2" style:master-page-name="MP0" style:family="paragraph">
      <style:paragraph-properties fo:break-before="page"/>
    </style:style>
    <style:style style:name="P2" style:parent-style-name="Normal" style:family="paragraph">
      <style:paragraph-properties fo:break-before="page" fo:margin-bottom="0.1111in" fo:line-height="107%" fo:margin-right="0in"/>
    </style:style>
  </office:automatic-styles>
  <office:body>
    <office:text text:use-soft-page-breaks="true">
      <text:h text:style-name="P1" text:outline-level="2">Information for prison staff<text:s/>about<text:s/>using<text:s/>antiviral medication<text:s/>to<text:s/>treat and prevent flu</text:h>
      <text:p text:style-name="Normal"/>
      <text:p text:style-name="Normal">Dear colleague,</text:p>
      <text:p text:style-name="Normal"/>
      <text:p text:style-name="Normal">You are being provided with this information leaflet because PHE<text:s/>has<text:s/>identified that there is an outbreak of seasonal flu in your prison. PHE is<text:s/>working with HMPPS and NHS England to protect vulnerable prisoners and staff who may be in clinical risk groups for complications of infection.<text:s/></text:p>
      <text:p text:style-name="Normal"/>
      <text:p text:style-name="Normal">You should use this letter to inform your GP if you are in a clinical risk group. A list of clinical risk groups is provided at the end of this leaflet.</text:p>
      <text:p text:style-name="Normal"/>
      <text:p text:style-name="Normal">People in clinical risk groups are normally offered vaccination through their GP or<text:s/>occupational<text:s/>health<text:s/>services. But even if you have been vaccinated recently, it is still possible to get flu.</text:p>
      <text:p text:style-name="Normal"/>
      <text:p text:style-name="Normal">So<text:s/>PHE<text:s/>is<text:s/>recommending that prison staff<text:s/>who<text:s/>are in a clinical risk group<text:s/>and<text:s/>who work in prisoner-facing roles should be considered for post-exposure prophylaxis<text:s/>(treatment to prevent disease)<text:s/>with antiviral medication (AV PEP). The most commonly prescribed antiviral for this purpose is called<text:s/>oseltamivir (Tamiflu).</text:p>
      <text:p text:style-name="Normal"/>
      <text:p text:style-name="Normal">Oseltamivir (Tamiflu) is used for<text:s/>influenza<text:s/>virus A and B infections. It treats flu by preventing the viruses from spreading once they are inside your body. This reduces the symptoms of the<text:s/>flu<text:s/>infection or prevents you catching flu from other people.</text:p>
      <text:p text:style-name="Normal"/>
      <text:p text:style-name="Normal">You are being offered Tamiflu to prevent infection. If you develop symptoms of flu you will need to be assessed by your GP and<text:s/>might require<text:s/>a ‘treatment dose’ to be prescribed following clinical assessment. You should advise your GP in this case that you work in a prison with a confirmed outbreak of flu and have been on prophylaxis with Tamiflu.</text:p>
      <text:p text:style-name="P2"/>
      <text:soft-page-break/>
      <text:h text:style-name="Header3" text:outline-level="3">Before taking oseltamivir</text:h>
      <text:p text:style-name="Normal">Some medicines are not suitable for people with<text:s/>particular<text:s/>conditions, and sometimes a medicine can only be used if extra care is taken. For these reasons, before you start taking oseltamivir it is important that the healthcare professional knows:</text:p>
      <text:p text:style-name="Normal"/>
      <text:list text:style-name="LFO1" text:continue-numbering="true">
        <text:list-item>
          <text:p text:style-name="Bulletpoints">if you are pregnant, trying for a baby or breast-feeding,<text:s/>although you can take<text:s/>oseltamivir if you<text:s/>are expecting or feeding a baby -<text:s/>it<text:s/>is important that your<text:s/>healthcare professional knows<text:s/>about this so you<text:s/>are<text:s/>aware of the benefits and any risks of treatment</text:p>
        </text:list-item>
        <text:list-item>
          <text:p text:style-name="Bulletpoints">if you have any problems with the way your kidneys work − this is because your<text:s/>dose may need adjusting</text:p>
        </text:list-item>
        <text:list-item>
          <text:p text:style-name="Bulletpoints">if you are taking or using any other medicines − this includes any medicines you are taking which are available to buy without a prescription, such as herbal and complementary medicines</text:p>
        </text:list-item>
        <text:list-item>
          <text:p text:style-name="Bulletpoints">if you have ever had an allergic reaction to a medicine</text:p>
        </text:list-item>
      </text:list>
      <text:p text:style-name="Normal"/>
      <text:h text:style-name="Header3" text:outline-level="3">How to take oseltamivir</text:h>
      <text:p text:style-name="Normal">Before you start the treatment, read the manufacturer's printed information leaflet from inside the pack; it will give you more information about oseltamivir and it will provide you with a full list of side-effects which you may experience from taking it.</text:p>
      <text:p text:style-name="Normal"/>
      <text:p text:style-name="Normal">You should take oseltamivir exactly as your healthcare professional tells you to.</text:p>
      <text:p text:style-name="Normal"/>
      <text:p text:style-name="Normal">Oseltamivir is a course of treatment, so it's<text:s/>important that you finish the whole course,<text:s/>even if you do not feel unwell.</text:p>
      <text:p text:style-name="Normal"/>
      <text:p text:style-name="Normal">If you are taking it because you have been in contact with someone with flu but do not have any symptoms yourself,<text:s/>then you will be prescribed 1 dose a day for at least 10 days. Start taking the capsules (or medicine) as soon as you collect it, and from then on, take 1 dose a day, preferably in the morning with breakfast.</text:p>
      <text:p text:style-name="Normal"/>
      <text:p text:style-name="Normal">Swallow oseltamivir capsules with a drink of water. You can take your doses either before or after meals, although taking the doses after food can often reduce the risk of feeling queasy.</text:p>
      <text:p text:style-name="Normal"/>
      <text:p text:style-name="Normal">If you forget to take a dose, take it as soon as you remember (unless it is nearly time for your next dose, in which case leave out the missed dose). Do<text:s/>not take 2 doses together to make up for a forgotten dose.</text:p>
      <text:soft-page-break/>
      <text:h text:style-name="Header3" text:outline-level="3">How to store oseltamivir</text:h>
      <text:p text:style-name="Normal">You should store<text:s/>oseltamivir<text:s/>by:</text:p>
      <text:p text:style-name="Normal"/>
      <text:list text:style-name="LFO1" text:continue-numbering="true">
        <text:list-item>
          <text:p text:style-name="Bulletpoints">keeping<text:s/>all medicines out of the reach and sight of children</text:p>
        </text:list-item>
        <text:list-item>
          <text:p text:style-name="Bulletpoints">storing<text:s/>in a cool, dry place, away from direct heat and light</text:p>
        </text:list-item>
      </text:list>
      <text:p text:style-name="Normal"/>
      <text:p text:style-name="Normal"/>
      <text:h text:style-name="Header3" text:outline-level="3">High<text:s/>risk groups<text:s/></text:h>
      <text:p text:style-name="Normal">The<text:s/><text:a xlink:href="https://www.gov.uk/government/publications/national-flu-immunisation-programme-plan" office:target-frame-name="_top" xlink:show="replace"><text:span text:style-name="Hyperlink">national flu immunisation programme plan</text:span></text:a><text:s/>(appendix A, page 9)<text:s/>lists<text:s/>the groups<text:s/>of people that should be<text:s/>included in the national flu immunisation programm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style:line-height-at-least="0.2222in" fo:margin-right="0.5513in"/>
      <style:text-properties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Bulletpoints" style:display-name="Bullet points" style:family="paragraph" style:list-style-name="LFO1">
      <style:paragraph-properties fo:margin-bottom="0in" fo:line-height="0.2222in" fo:margin-left="0.1972in" fo:margin-right="0.5513in" fo:text-indent="-0.1972in">
        <style:tab-stops/>
      </style:paragraph-properties>
      <style:text-properties style:font-name-asian="Times New Roman" style:font-name-complex="Times New Roman" fo:font-size="12pt" style:font-size-asian="12pt" style:font-size-complex="12pt" fo:hyphenate="false"/>
    </style:style>
    <style:style style:name="Hyperlink" style:display-name="Hyperlink" style:family="text">
      <style:text-properties fo:color="#822433"/>
    </style:style>
    <style:style style:name="Bulletpointsfornumberedtext" style:display-name="Bullet points for numbered text" style:family="paragraph" style:parent-style-name="Bulletpoints" style:list-style-name="LFO2">
      <style:paragraph-properties fo:margin-left="0.4923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BulletpointsChar" style:display-name="Bullet points Char" style:family="text">
      <style:text-properties style:font-name-asian="Times New Roman" style:font-name-complex="Times New Roman" fo:font-size="12pt" style:font-size-asian="12pt" style:font-size-complex="12pt"/>
    </style:style>
    <style:style style:name="BulletpointsfornumberedtextChar" style:display-name="Bullet points for numbered text Char" style:family="text">
      <style:text-properties style:font-name-asian="Times New Roman" style:font-name-complex="Times New Roman" fo:font-size="12pt" style:font-size-asian="12pt" style:font-size-complex="12pt"/>
    </style:style>
    <style:style style:name="Header2" style:display-name="Header 2" style:family="paragraph" style:default-outline-level="2">
      <style:paragraph-properties fo:margin-bottom="0.1666in" fo:line-height="100%"/>
      <style:text-properties style:font-name-asian="Times New Roman" style:font-name-complex="Times New Roman" fo:color="#822433" fo:font-size="22pt" style:font-size-asian="22pt" style:font-size-complex="12pt" style:language-asian="en" style:country-asian="GB" fo:hyphenate="false"/>
    </style:style>
    <style:style style:name="Header3" style:display-name="Header 3" style:family="paragraph" style:default-outline-level="3">
      <style:paragraph-properties fo:margin-bottom="0.0833in" fo:line-height="100%"/>
      <style:text-properties style:font-name-asian="Times New Roman" style:font-name-complex="Times New Roman" fo:color="#822433" fo:font-size="16pt" style:font-size-asian="16pt" style:font-size-complex="12pt"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color="#862633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color="#862633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m Murray</meta:initial-creator>
    <dc:creator>Dave Songer</dc:creator>
    <meta:creation-date>2020-10-05T13:11:00Z</meta:creation-date>
    <dc:date>2020-10-05T13:11:00Z</dc:date>
    <meta:template xlink:href="Normal" xlink:type="simple"/>
    <meta:editing-cycles>2</meta:editing-cycles>
    <meta:editing-duration>PT0S</meta:editing-duration>
    <meta:document-statistic meta:page-count="3" meta:paragraph-count="8" meta:word-count="630" meta:character-count="4219" meta:row-count="29" meta:non-whitespace-character-count="3597"/>
  </office:meta>
</office:document-meta>
</file>