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hapterheading" style:master-page-name="MP0" style:family="paragraph">
      <style:paragraph-properties fo:break-before="page"/>
    </style:style>
    <style:style style:name="T2" style:parent-style-name="Hyperlink" style:family="text">
      <style:text-properties style:use-window-font-color="true"/>
    </style:style>
    <style:style style:name="T3" style:parent-style-name="Hyperlink" style:family="text">
      <style:text-properties style:use-window-font-color="true"/>
    </style:style>
    <style:style style:name="P4" style:parent-style-name="Normal" style:family="paragraph">
      <style:paragraph-properties fo:break-before="page"/>
    </style:style>
    <style:style style:name="TableColumn6" style:family="table-column">
      <style:table-column-properties style:column-width="2.7194in" style:use-optimal-column-width="false"/>
    </style:style>
    <style:style style:name="TableColumn7" style:family="table-column">
      <style:table-column-properties style:column-width="2.5965in" style:use-optimal-column-width="false"/>
    </style:style>
    <style:style style:name="TableColumn8" style:family="table-column">
      <style:table-column-properties style:column-width="4.3312in" style:use-optimal-column-width="false"/>
    </style:style>
    <style:style style:name="Table5" style:family="table">
      <style:table-properties style:width="9.6472in" fo:margin-left="-0.0034in" table:align="left"/>
    </style:style>
    <style:style style:name="TableRow9" style:family="table-row">
      <style:table-row-properties style:min-row-height="0.618in" style:use-optimal-row-height="false"/>
    </style:style>
    <style:style style:name="TableCell10" style:family="table-cell">
      <style:table-cell-properties fo:border="0.0069in solid #000000" fo:background-color="#94B3D6" style:writing-mode="lr-tb" fo:padding-top="0in" fo:padding-left="0in" fo:padding-bottom="0in" fo:padding-right="0in"/>
    </style:style>
    <style:style style:name="TableCell11" style:family="table-cell">
      <style:table-cell-properties fo:border="0.0069in solid #000000" fo:background-color="#94B3D6" style:writing-mode="lr-tb" fo:padding-top="0in" fo:padding-left="0in" fo:padding-bottom="0in" fo:padding-right="0in"/>
    </style:style>
    <style:style style:name="TableRow12" style:family="table-row">
      <style:table-row-properties style:min-row-height="0.3979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TableRow16" style:family="table-row">
      <style:table-row-properties style:min-row-height="0.3979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TableRow20" style:family="table-row">
      <style:table-row-properties style:min-row-height="0.3569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TableRow23" style:family="table-row">
      <style:table-row-properties style:min-row-height="0.4576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TableRow26" style:family="table-row">
      <style:table-row-properties style:min-row-height="0.2979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TableRow29" style:family="table-row">
      <style:table-row-properties style:min-row-height="1.4097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TableRow33" style:family="table-row">
      <style:table-row-properties style:min-row-height="0.4576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TableRow36" style:family="table-row">
      <style:table-row-properties style:min-row-height="2.6395in" style:use-optimal-row-height="false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TableRow40" style:family="table-row">
      <style:table-row-properties style:min-row-height="1.6944in"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TableRow43" style:family="table-row">
      <style:table-row-properties style:min-row-height="0.1548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46" style:family="table-row">
      <style:table-row-properties style:min-row-height="0.2347in" style:use-optimal-row-height="false"/>
    </style:style>
    <style:style style:name="TableCell4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TableCell4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TableRow49" style:family="table-row">
      <style:table-row-properties style:min-row-height="0.3631in" style:use-optimal-row-height="false"/>
    </style:style>
    <style:style style:name="TableCell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51" style:family="table-row">
      <style:table-row-properties style:min-row-height="0.2291in" style:use-optimal-row-height="false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53" style:family="table-row">
      <style:table-row-properties style:min-row-height="0.2229in" style:use-optimal-row-height="false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55" style:family="table-row">
      <style:table-row-properties style:min-row-height="0.159in" style:use-optimal-row-height="false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57" style:family="table-row">
      <style:table-row-properties style:min-row-height="0.1638in" style:use-optimal-row-height="false"/>
    </style:style>
    <style:style style:name="TableCell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59" style:family="table-row">
      <style:table-row-properties style:min-row-height="0.3138in" style:use-optimal-row-height="false"/>
    </style:style>
    <style:style style:name="TableCell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61" style:family="table-row">
      <style:table-row-properties style:min-row-height="0.3173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64" style:family="table-row">
      <style:table-row-properties style:min-row-height="2.2222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TableRow68" style:family="table-row">
      <style:table-row-properties style:min-row-height="1.7777in"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TableRow72" style:family="table-row">
      <style:table-row-properties style:min-row-height="3.7312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</office:automatic-styles>
  <office:body>
    <office:text text:use-soft-page-breaks="true">
      <text:h text:style-name="P1" text:outline-level="1">Operational dynamic risk assessment template<text:s/></text:h>
      <text:h text:style-name="Header2" text:outline-level="2"><text:bookmark-start text:name="Public_Health_Advice_from_an_Outbreak/In"/><text:bookmark-end text:name="Public_Health_Advice_from_an_Outbreak/In"/>Public health advice from an outbreak/incident control team (OCT/ICT)</text:h>
      <text:h text:style-name="Header3" text:outline-level="3"><text:bookmark-start text:name="Guidance_notes_for_completion:"/><text:bookmark-end text:name="Guidance_notes_for_completion:"/>Guidance notes for completion</text:h>
      <text:p text:style-name="Normal">This form is to be completed jointly by the<text:s/>Public Health England (PHE)<text:s/>lead and the establishment governor following an<text:s/>outbreak control team (OCT)<text:s/>meeting and updated by them at any subsequent<text:s/>meeting.</text:p>
      <text:p text:style-name="Normal"/>
      <text:p text:style-name="Normal">The<text:s/>consultant<text:s/>in<text:s/>communicable<text:s/>disease<text:s/>control<text:s/>(CCDC) or consultant in<text:s/>health<text:s/>protection<text:s/>(CHP)<text:s/>leading the response<text:s/>should complete the form and<text:s/>send<text:s/>it<text:s/>to<text:s/>PHE's national<text:s/>health<text:s/>and justice<text:s/>team at<text:s/><text:a xlink:href="mailto:Health&amp;Justice@phe.gov.uk,%20" office:target-frame-name="_top" xlink:show="replace"><text:span text:style-name="Hyperlink">Health&amp;Justice@phe.gov.uk</text:span><text:span text:style-name="T2">,<text:s/></text:span></text:a>with<text:s/>the<text:s/>subject line “Risk assessment [insert specific infectious disease]<text:s/>outbreak HMP [insert prison or institution<text:s/>name]".<text:s/>Please<text:s/>also copy PHE<text:s/>respiratory<text:s/>disease<text:s/>surveillance<text:s/>at<text:s/><text:a xlink:href="mailto:Respscidsc@phe.gov.uk" office:target-frame-name="_top" xlink:show="replace"><text:span text:style-name="Hyperlink">Respscidsc@phe.gov.uk</text:span></text:a><text:span text:style-name="T3">.</text:span></text:p>
      <text:p text:style-name="Normal"/>
      <text:p text:style-name="Normal">The governor should also send the completed assessment to<text:s/>Her Majesty’s Prisons and Probation Service (HMPPS)<text:s/>at the email addresses below, with the subject line<text:s/>"Outbreak at HMP [Name of establishment]"<text:s/>to:</text:p>
      <text:p text:style-name="Normal"/>
      <text:p text:style-name="Normal">HMPPS National Incident Management Unit:<text:s/><text:a xlink:href="mailto:NIMU@hmps.gsi.gov.uk" office:target-frame-name="_top" xlink:show="replace"><text:span text:style-name="Hyperlink">NIMU@hmps.gsi.gov.uk</text:span></text:a></text:p>
      <text:p text:style-name="Normal">HMPPS Population Management Unit:<text:s/><text:a xlink:href="mailto:PMS@hmps.gsi.gov.uk" office:target-frame-name="_top" xlink:show="replace">PMS@hmps.gsi.gov.uk</text:a></text:p>
      <text:p text:style-name="Normal">HMPPS<text:s/>Health<text:s/>and<text:s/>Care Partnerships<text:s/><text:a xlink:href="mailto:health@justice.gov.uk" office:target-frame-name="_top" xlink:show="replace"><text:span text:style-name="Hyperlink">health@justice.gov.uk</text:span></text:a></text:p>
      <text:p text:style-name="Normal"><text:bookmark-start text:name="Please_note_that_this_document,_once_com"/><text:bookmark-end text:name="Please_note_that_this_document,_once_com"/></text:p>
      <text:p text:style-name="Normal">Please note that once this this document is completed, it is subject to the Data Protection Act<text:s/>2018 and patient confidentiality protocols. Please do not refer to patients by name or provide any other patient identifiable information (PPI).</text:p>
      <text:p text:style-name="P4"/>
      <text:h text:style-name="Header3" text:outline-level="3"><text:bookmark-start text:name="OFFICIAL_SENSITIVE_ONCE_COMPLETE"/><text:bookmark-end text:name="OFFICIAL_SENSITIVE_ONCE_COMPLETE"/><text:soft-page-break/>OFFICIAL SENSITIVE ONCE COMPLETE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Normal">This is required information for risk assessment. Please complete as much as possible but do not delay sending<text:s/>a<text:s/>report while awaiting further information, such as<text:s/>laboratory results.</text:p>
          </table:table-cell>
          <table:covered-table-cell/>
          <table:table-cell table:style-name="TableCell11">
            <text:p text:style-name="Normal"><text:span text:style-name="Bold">Additional notes</text:span></text:p>
          </table:table-cell>
        </table:table-row>
        <table:table-row table:style-name="TableRow12">
          <table:table-cell table:style-name="TableCell13">
            <text:p text:style-name="Normal">Date<text:s/>form<text:s/>completed</text:p>
          </table:table-cell>
          <table:table-cell table:style-name="TableCell14">
            <text:p text:style-name="Normal"><text:span text:style-name="Bold">PHE</text:span><text:s/>dd/mm/yyyy</text:p>
          </table:table-cell>
          <table:table-cell table:style-name="TableCell15">
            <text:p text:style-name="Normal"><text:span text:style-name="Bold">Governor</text:span><text:s/>dd/mm/yyyyy</text:p>
          </table:table-cell>
        </table:table-row>
        <table:table-row table:style-name="TableRow16">
          <table:table-cell table:style-name="TableCell17">
            <text:p text:style-name="Normal">Date of meeting of OCT/ICT</text:p>
          </table:table-cell>
          <table:table-cell table:style-name="TableCell18">
            <text:p text:style-name="Normal">dd/mm/yyyy:</text:p>
          </table:table-cell>
          <table:table-cell table:style-name="TableCell19">
            <text:p text:style-name="Normal">Time of first meeting (00:00)</text:p>
          </table:table-cell>
        </table:table-row>
        <table:table-row table:style-name="TableRow20">
          <table:table-cell table:style-name="TableCell21">
            <text:p text:style-name="Normal">Name of<text:s/>establishment</text:p>
          </table:table-cell>
          <table:table-cell table:style-name="TableCell22" table:number-columns-spanned="2">
            <text:p text:style-name="Normal"/>
          </table:table-cell>
          <table:covered-table-cell/>
        </table:table-row>
        <table:table-row table:style-name="TableRow23">
          <table:table-cell table:style-name="TableCell24">
            <text:p text:style-name="Normal">Name of PHE<text:s/>lead and email address</text:p>
          </table:table-cell>
          <table:table-cell table:style-name="TableCell25" table:number-columns-spanned="2">
            <text:p text:style-name="Normal"/>
          </table:table-cell>
          <table:covered-table-cell/>
        </table:table-row>
        <table:table-row table:style-name="TableRow26">
          <table:table-cell table:style-name="TableCell27">
            <text:p text:style-name="Normal">Name of<text:s/>governor and email</text:p>
          </table:table-cell>
          <table:table-cell table:style-name="TableCell28" table:number-columns-spanned="2">
            <text:p text:style-name="Normal"/>
          </table:table-cell>
          <table:covered-table-cell/>
        </table:table-row>
        <table:table-row table:style-name="TableRow29">
          <table:table-cell table:style-name="TableCell30">
            <text:p text:style-name="Normal"><text:span text:style-name="Bold">Nature of incident</text:span></text:p>
            <text:p text:style-name="Normal"/>
            <text:p text:style-name="Normal">To be completed by the PHE<text:s/>region<text:s/>consultant in communicable disease control<text:s/>or<text:s/>consultant in health<text:s/>protection</text:p>
          </table:table-cell>
          <table:table-cell table:style-name="TableCell31">
            <text:p text:style-name="Normal">Gastrointestinal disease<text:s/>[ <text:s/>] Respiratory disease [ <text:s/>]</text:p>
            <text:p text:style-name="Normal">Chemical incident<text:s/>[ <text:s/>]</text:p>
            <text:p text:style-name="Normal">Other<text:s/></text:p>
          </table:table-cell>
          <table:table-cell table:style-name="TableCell32">
            <text:p text:style-name="Normal">Specify causative agent if known (for example<text:s/>norovirus, influenza A/B,<text:s/>tubercolosis<text:s/>etc.)</text:p>
          </table:table-cell>
        </table:table-row>
        <table:table-row table:style-name="TableRow33">
          <table:table-cell table:style-name="TableCell34">
            <text:p text:style-name="Normal"><text:span text:style-name="Bold">Date of onset of incident or date of first case</text:span></text:p>
          </table:table-cell>
          <table:table-cell table:style-name="TableCell35" table:number-columns-spanned="2">
            <text:p text:style-name="Normal">dd/mm/yyyy</text:p>
          </table:table-cell>
          <table:covered-table-cell/>
        </table:table-row>
        <text:soft-page-break/>
        <table:table-row table:style-name="TableRow36">
          <table:table-cell table:style-name="TableCell37">
            <text:p text:style-name="Normal"><text:span text:style-name="Bold">People affected</text:span></text:p>
            <text:p text:style-name="Normal"/>
            <text:p text:style-name="Normal">To be completed by the PHE consultant in communicable disease control<text:s/>or<text:s/>consultant in health protection</text:p>
          </table:table-cell>
          <table:table-cell table:style-name="TableCell38">
            <text:p text:style-name="Normal"><text:span text:style-name="Bold">Prisoners<text:s/></text:span></text:p>
            <text:p text:style-name="Normal">Suspected [<text:s/><text:s/>]</text:p>
            <text:p text:style-name="Normal">Confirmed [<text:s/><text:s/>]<text:s/></text:p>
            <text:p text:style-name="Normal"/>
            <text:p text:style-name="Normal"><text:span text:style-name="Bold">Staff<text:s/></text:span></text:p>
            <text:p text:style-name="Normal">Suspected [<text:s/><text:s/>]<text:s/></text:p>
            <text:p text:style-name="Normal">Confirmed [<text:s text:c="2"/>]</text:p>
            <text:p text:style-name="Normal"/>
            <text:p text:style-name="Normal">Are cases confined to 1 wing<text:s/>or area? Y/N</text:p>
          </table:table-cell>
          <table:table-cell table:style-name="TableCell39">
            <text:p text:style-name="Normal">Has an active case-finding programme been recommended? Y/N</text:p>
            <text:p text:style-name="Normal"/>
            <text:p text:style-name="Normal">Does case finding include staff? Y/N</text:p>
            <text:p text:style-name="Normal">Are any staff on sick leave currently? Y/N</text:p>
            <text:p text:style-name="Normal">If Yes, how many [<text:s/><text:s/>]</text:p>
            <text:p text:style-name="Normal"/>
            <text:p text:style-name="Normal">Have any (prisoner) cases been transferred to hospital for care? Y/N</text:p>
            <text:p text:style-name="Normal">If Yes, how many: [<text:s/><text:s/>]</text:p>
            <text:p text:style-name="Normal"/>
            <text:p text:style-name="Normal">Any other information: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  <table:table-row table:style-name="TableRow40">
          <table:table-cell table:style-name="TableCell41">
            <text:p text:style-name="Normal"><text:span text:style-name="Bold">Public health advice from OCT</text:span></text:p>
            <text:p text:style-name="Normal"/>
            <text:p text:style-name="Normal">To be completed by the PHE consultant in communicable disease control<text:s/>or<text:s/>consultant in health protection</text:p>
          </table:table-cell>
          <table:table-cell table:style-name="TableCell42" table:number-columns-spanned="2">
            <text:p text:style-name="Normal">Has OCT provided recommendation to:</text:p>
            <text:p text:style-name="Normal"/>
            <text:p text:style-name="Normal">Isolate/<text:s/>cohort cases Y/N</text:p>
            <text:p text:style-name="Normal">Provide separate toilet/<text:s/>washing facilities Y/N</text:p>
            <text:p text:style-name="Normal">Restrictions on internal prisoner movements Y/N</text:p>
            <text:p text:style-name="Normal">Stop transfers out Y/N</text:p>
            <text:p text:style-name="Normal">Stop transfer in Y/N</text:p>
          </table:table-cell>
          <table:covered-table-cell/>
        </table:table-row>
        <text:soft-page-break/>
        <table:table-row table:style-name="TableRow43">
          <table:table-cell table:style-name="TableCell44" table:number-rows-spanned="9">
            <text:p text:style-name="Normal"><text:span text:style-name="Bold">Movement of prisoners</text:span></text:p>
            <text:p text:style-name="Normal"/>
            <text:p text:style-name="Normal"/>
            <text:p text:style-name="Normal">Transfer information to be<text:s/>completed by the<text:s/>governor</text:p>
          </table:table-cell>
          <table:table-cell table:style-name="TableCell45" table:number-columns-spanned="2">
            <text:p text:style-name="Normal">Have prisoners at risk of infection been transferred to other prisons<text:s/>before<text:s/></text:p>
          </table:table-cell>
          <table:covered-table-cell/>
        </table:table-row>
        <table:table-row table:style-name="TableRow46">
          <table:covered-table-cell>
            <text:p text:style-name="Normal"/>
          </table:covered-table-cell>
          <table:table-cell table:style-name="TableCell47">
            <text:p text:style-name="Normal">quarantine? Y/N</text:p>
          </table:table-cell>
          <table:table-cell table:style-name="TableCell48">
            <text:p text:style-name="Normal"/>
          </table:table-cell>
        </table:table-row>
        <table:table-row table:style-name="TableRow49">
          <table:covered-table-cell>
            <text:p text:style-name="Normal"/>
          </table:covered-table-cell>
          <table:table-cell table:style-name="TableCell50" table:number-columns-spanned="2">
            <text:p text:style-name="Normal">If Yes, estimate of numbers transferred:<text:s/>[<text:s text:c="2"/>]</text:p>
          </table:table-cell>
          <table:covered-table-cell/>
        </table:table-row>
        <table:table-row table:style-name="TableRow51">
          <table:covered-table-cell>
            <text:p text:style-name="Normal"/>
          </table:covered-table-cell>
          <table:table-cell table:style-name="TableCell52" table:number-columns-spanned="2">
            <text:p text:style-name="Normal">List of establishments receiving prisoners:</text:p>
          </table:table-cell>
          <table:covered-table-cell/>
        </table:table-row>
        <table:table-row table:style-name="TableRow53">
          <table:covered-table-cell>
            <text:p text:style-name="Normal"/>
          </table:covered-table-cell>
          <table:table-cell table:style-name="TableCell54" table:number-columns-spanned="2">
            <text:p text:style-name="Normal">1.</text:p>
          </table:table-cell>
          <table:covered-table-cell/>
        </table:table-row>
        <table:table-row table:style-name="TableRow55">
          <table:covered-table-cell>
            <text:p text:style-name="Normal"/>
          </table:covered-table-cell>
          <table:table-cell table:style-name="TableCell56" table:number-columns-spanned="2">
            <text:p text:style-name="Normal">2.</text:p>
          </table:table-cell>
          <table:covered-table-cell/>
        </table:table-row>
        <table:table-row table:style-name="TableRow57">
          <table:covered-table-cell>
            <text:p text:style-name="Normal"/>
          </table:covered-table-cell>
          <table:table-cell table:style-name="TableCell58" table:number-columns-spanned="2">
            <text:p text:style-name="Normal">3.</text:p>
          </table:table-cell>
          <table:covered-table-cell/>
        </table:table-row>
        <table:table-row table:style-name="TableRow59">
          <table:covered-table-cell>
            <text:p text:style-name="Normal"/>
          </table:covered-table-cell>
          <table:table-cell table:style-name="TableCell60" table:number-columns-spanned="2">
            <text:p text:style-name="Normal">4.</text:p>
          </table:table-cell>
          <table:covered-table-cell/>
        </table:table-row>
        <table:table-row table:style-name="TableRow61">
          <table:covered-table-cell>
            <text:p text:style-name="Normal"/>
          </table:covered-table-cell>
          <table:table-cell table:style-name="TableCell62">
            <text:p text:style-name="Normal">Any other information:</text:p>
          </table:table-cell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p text:style-name="Normal"><text:span text:style-name="Bold">Staff health and safety</text:span></text:p>
            <text:p text:style-name="Normal"/>
            <text:p text:style-name="Normal"/>
            <text:p text:style-name="Normal">To be completed by the PHE<text:s/>Centre consultant in<text:s/>communicable disease<text:s/>control<text:s/>or a<text:s/>consultant in health protection</text:p>
          </table:table-cell>
          <table:table-cell table:style-name="TableCell66">
            <text:p text:style-name="Normal">Has OCT recommended</text:p>
            <text:p text:style-name="Normal">any specific actions to</text:p>
            <text:p text:style-name="Normal">protect staff:</text:p>
            <text:p text:style-name="Normal"/>
            <text:p text:style-name="Normal">PPE Y/N</text:p>
            <text:p text:style-name="Normal">Vaccinations Y/N</text:p>
            <text:p text:style-name="Normal">Testing Y/N</text:p>
            <text:p text:style-name="Normal">Prophylaxis Y/N</text:p>
            <text:p text:style-name="Normal">Treatment Y/N</text:p>
            <text:p text:style-name="Normal">Restrictions on activities for vulnerable staff Y/N</text:p>
            <text:p text:style-name="Normal"/>
          </table:table-cell>
          <table:table-cell table:style-name="TableCell67">
            <text:p text:style-name="Normal">Specify nature of advice to protect staff:</text:p>
          </table:table-cell>
        </table:table-row>
        <text:soft-page-break/>
        <table:table-row table:style-name="TableRow68">
          <table:table-cell table:style-name="TableCell69">
            <text:p text:style-name="Normal"><text:span text:style-name="Bold">Assessment of mortality risk</text:span></text:p>
            <text:p text:style-name="Normal"/>
            <text:p text:style-name="Normal"/>
            <text:p text:style-name="Normal">To be completed by the PHE</text:p>
            <text:p text:style-name="Normal">Centre consultant in</text:p>
            <text:p text:style-name="Normal">communicable disease</text:p>
            <text:p text:style-name="Normal">control/consultant in health</text:p>
            <text:p text:style-name="Normal">protection</text:p>
            <text:p text:style-name="Normal"/>
          </table:table-cell>
          <table:table-cell table:style-name="TableCell70">
            <text:p text:style-name="Normal">Has OCT provided mortality risk assessment Y/N</text:p>
            <text:p text:style-name="Normal"/>
            <text:p text:style-name="Normal">Is there a significant risk of multiple mortalities as result of outbreak at this time Y/N</text:p>
            <text:p text:style-name="Normal"/>
          </table:table-cell>
          <table:table-cell table:style-name="TableCell71">
            <text:p text:style-name="Normal">Provide specific information on assessment provided by OCT (eg critically ill prisoner(s) in hospital):</text:p>
          </table:table-cell>
        </table:table-row>
        <table:table-row table:style-name="TableRow72">
          <table:table-cell table:style-name="TableCell73" table:number-columns-spanned="3">
            <text:p text:style-name="Normal"><text:span text:style-name="Bold">Additional information from governor, director or IRC centre manager</text:span></text:p>
            <text:p text:style-name="Normal"/>
            <text:p text:style-name="Normal">Please report any additional relevant information which can assist Population Management in undertaking a dynamic risk assessment: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style:line-height-at-least="0.2222in" fo:margin-right="0.5513in"/>
      <style:text-properties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822433"/>
    </style:style>
    <style:style style:name="Chapterheading" style:display-name="Chapter heading" style:family="paragraph" style:default-outline-level="1">
      <style:paragraph-properties fo:margin-bottom="0in" fo:line-height="150%"/>
      <style:text-properties style:font-name-asian="Times New Roman" style:font-name-complex="Times New Roman" fo:font-weight="bold" style:font-weight-asian="bold" fo:color="#822433" fo:font-size="24pt" style:font-size-asian="24pt" style:font-size-complex="12pt" style:language-asian="en" style:country-asian="GB" fo:hyphenate="false"/>
    </style:style>
    <style:style style:name="Header2" style:display-name="Header 2" style:family="paragraph" style:default-outline-level="2">
      <style:paragraph-properties fo:margin-bottom="0.1666in" fo:line-height="100%"/>
      <style:text-properties style:font-name-asian="Times New Roman" style:font-name-complex="Times New Roman" fo:color="#822433" fo:font-size="22pt" style:font-size-asian="22pt" style:font-size-complex="12pt" style:language-asian="en" style:country-asian="GB" fo:hyphenate="false"/>
    </style:style>
    <style:style style:name="Header3" style:display-name="Header 3" style:family="paragraph" style:default-outline-level="3">
      <style:paragraph-properties fo:margin-bottom="0.0833in" fo:line-height="100%"/>
      <style:text-properties style:font-name-asian="Times New Roman" style:font-name-complex="Times New Roman" fo:color="#822433" fo:font-size="16pt" style:font-size-asian="16pt" style:font-size-complex="12pt" style:language-asian="en" style:country-asian="GB" fo:hyphenate="false"/>
    </style:style>
    <style:style style:name="Bold" style:display-name="Bold" style:family="text">
      <style:text-properties fo:font-weight="bold" style:font-weight-asian="bold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erational dynamic risk assessment template </dc:title>
    <dc:description/>
    <dc:subject/>
    <meta:keyword>Influenza</meta:keyword>
    <meta:initial-creator>Public Health England</meta:initial-creator>
    <dc:creator>Dave Songer</dc:creator>
    <meta:creation-date>2020-10-05T13:19:00Z</meta:creation-date>
    <dc:date>2020-10-05T13:19:00Z</dc:date>
    <meta:template xlink:href="Normal" xlink:type="simple"/>
    <meta:editing-cycles>2</meta:editing-cycles>
    <meta:editing-duration>PT0S</meta:editing-duration>
    <meta:document-statistic meta:page-count="5" meta:paragraph-count="9" meta:word-count="688" meta:character-count="4603" meta:row-count="32" meta:non-whitespace-character-count="3924"/>
  </office:meta>
</office:document-meta>
</file>