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ListParagraph" style:list-style-name="LFO2" style:family="paragraph">
      <style:text-properties fo:font-size="12pt" style:font-size-asian="12pt" style:font-size-complex="12pt"/>
    </style:style>
    <style:style style:name="P12" style:parent-style-name="ListParagraph" style:list-style-name="LFO2" style:family="paragraph">
      <style:text-properties fo:font-size="12pt" style:font-size-asian="12pt" style:font-size-complex="12pt"/>
    </style:style>
    <style:style style:name="P13" style:parent-style-name="ListParagraph" style:list-style-name="LFO2" style:family="paragraph">
      <style:text-properties fo:font-size="12pt" style:font-size-asian="12pt" style:font-size-complex="12pt"/>
    </style:style>
    <style:style style:name="P14" style:parent-style-name="ListParagraph" style:list-style-name="LFO2" style:family="paragraph">
      <style:text-properties fo:font-size="12pt" style:font-size-asian="12pt" style:font-size-complex="12pt"/>
    </style:style>
    <style:style style:name="P15" style:parent-style-name="ListParagraph" style:list-style-name="LFO2" style:family="paragraph">
      <style:text-properties fo:font-size="12pt" style:font-size-asian="12pt" style:font-size-complex="12pt"/>
    </style:style>
    <style:style style:name="P16" style:parent-style-name="ListParagraph" style:list-style-name="LFO2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To members of staff at [insert institution/HMP/IRC] re: seasonal flu</text:p>
      <text:p text:style-name="P3"/>
      <text:p text:style-name="P4">Dear member of staff,</text:p>
      <text:p text:style-name="P5">There is currently a confirmed outbreak of seasonal flu among prisoners<text:s/>or<text:s/>detainees in [insert<text:s/>institution]. Staff members who have<text:s/>flu-like symptoms should remain off work until<text:s/>they are<text:s/>fully recovered. This is because<text:s/>people with flu<text:s/>or<text:s/>other respiratory infections are infectious to others for the duration of their respiratory symptoms.</text:p>
      <text:p text:style-name="P6">Staff members in risk groups (see below) should have the flu vaccine every year. The vaccine is<text:s/>available for free<text:s/>from GPs. It will<text:s/>help to protect staff members, their families, and prisoners<text:s/>or detainees in their care.</text:p>
      <text:p text:style-name="P7">Antiviral medication can be offered to staff members who are at high risk of complications from flu (see below) and have either:</text:p>
      <text:list text:style-name="LFO1" text:continue-numbering="true">
        <text:list-item>
          <text:p text:style-name="P8">developed symptoms of<text:s/>flu in the last 48 hours</text:p>
        </text:list-item>
        <text:list-item>
          <text:p text:style-name="P9">have had close contact with cases of flu in the last 48 hours (regardless of their vaccination status)</text:p>
        </text:list-item>
      </text:list>
      <text:p text:style-name="P10">People at high risk of complications from<text:s/>flu (those<text:s/>in risk groups)<text:s/>might:</text:p>
      <text:list text:style-name="LFO2" text:continue-numbering="true">
        <text:list-item>
          <text:p text:style-name="P11">have chronic nerve, liver, kidney, liver, lung and heart disease</text:p>
        </text:list-item>
        <text:list-item>
          <text:p text:style-name="P12">have diabetes</text:p>
        </text:list-item>
        <text:list-item>
          <text:p text:style-name="P13">have a reduced immune system</text:p>
        </text:list-item>
        <text:list-item>
          <text:p text:style-name="P14">be over 65 years old</text:p>
        </text:list-item>
        <text:list-item>
          <text:p text:style-name="P15">be pregnant (including up to 2 weeks after the birth)</text:p>
        </text:list-item>
        <text:list-item>
          <text:p text:style-name="P16">have morbid obesity (BMI &gt;=40)</text:p>
        </text:list-item>
      </text:list>
      <text:p text:style-name="P17">If you have<text:s/>one<text:s/>of these conditions and either have<text:s/>flu<text:s/>symptoms or are currently working in an area with a flu outbreak, please contact the occupational health department (if you are a close contact without symptoms) or your GP so that you can be assessed for antiviral medication.<text:s/></text:p>
      <text:p text:style-name="P18">If you have symptoms, you can pass the infection on to other<text:s/>people, so please phone ahead before attending the GP practice. This will allow the practice to put measures in place to minimise the risk of infection to others.</text:p>
      <text:p text:style-name="P19">Please contact us with any queries. GPs can obtain specialist advice on antiviral medication from PHE virologists on [insert in line with local protocols].</text:p>
      <text:p text:style-name="P20"/>
      <text:p text:style-name="P21">Yours<text:s/>sincerely<text:s/></text:p>
      <text:p text:style-name="Normal"><text:span text:style-name="T22">[insert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-0.08333in" svg:y="-0.14236in" svg:width="1.80278in" svg:height="1.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 Murray</meta:initial-creator>
    <dc:creator>Dave Songer</dc:creator>
    <meta:creation-date>2020-10-05T13:12:00Z</meta:creation-date>
    <dc:date>2020-10-05T13:12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0" meta:row-count="13" meta:non-whitespace-character-count="1636"/>
  </office:meta>
</office:document-meta>
</file>