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style:style style:name="P1" style:parent-style-name="Heading1" style:master-page-name="MP0" style:family="paragraph">
      <style:paragraph-properties fo:break-before="page"/>
    </style:style>
    <style:style style:name="P2" style:parent-style-name="Normal" style:family="paragraph">
      <style:text-properties style:text-underline-type="single" style:text-underline-style="solid" style:text-underline-width="auto" style:text-underline-mode="continuous"/>
    </style:style>
    <style:style style:name="P3" style:parent-style-name="Normal" style:family="paragraph">
      <style:text-properties style:text-underline-type="single" style:text-underline-style="solid" style:text-underline-width="auto" style:text-underline-mode="continuous"/>
    </style:style>
    <style:style style:name="P4" style:parent-style-name="Normal" style:family="paragraph">
      <style:text-properties fo:font-weight="bold" style:font-weight-asian="bold"/>
    </style:style>
    <style:style style:name="P5" style:parent-style-name="Normal" style:family="paragraph">
      <style:text-properties style:text-underline-type="single" style:text-underline-style="solid" style:text-underline-width="auto" style:text-underline-mode="continuous"/>
    </style:style>
    <style:style style:name="P6" style:parent-style-name="Normal" style:family="paragraph">
      <style:text-properties style:text-underline-type="single" style:text-underline-style="solid" style:text-underline-width="auto" style:text-underline-mode="continuous"/>
    </style:style>
    <style:style style:name="P7" style:parent-style-name="Normal" style:family="paragraph">
      <style:text-properties style:text-underline-type="single" style:text-underline-style="solid" style:text-underline-width="auto" style:text-underline-mode="continuous"/>
    </style:style>
    <style:style style:name="P8" style:parent-style-name="Normal" style:family="paragraph">
      <style:text-properties style:text-underline-type="single" style:text-underline-style="solid" style:text-underline-width="auto" style:text-underline-mode="continuous"/>
    </style:style>
    <style:style style:name="P9" style:parent-style-name="Heading3" style:family="paragraph"/>
    <style:style style:name="P10" style:parent-style-name="Normal" style:family="paragraph">
      <style:text-properties fo:font-weight="bold" style:font-weight-asian="bold"/>
    </style:style>
    <style:style style:name="P11" style:parent-style-name="Normal" style:family="paragraph">
      <style:paragraph-properties fo:margin-bottom="0in"/>
    </style:style>
    <style:style style:name="P12" style:parent-style-name="Normal" style:family="paragraph">
      <style:paragraph-properties fo:margin-bottom="0in"/>
    </style:style>
    <style:style style:name="P13" style:parent-style-name="Normal" style:family="paragraph">
      <style:paragraph-properties fo:margin-top="0.1666in"/>
    </style:style>
    <style:style style:name="P14" style:parent-style-name="Normal" style:family="paragraph">
      <style:paragraph-properties fo:margin-top="0.1666in"/>
      <style:text-properties style:text-underline-type="single" style:text-underline-style="solid" style:text-underline-width="auto" style:text-underline-mode="continuous"/>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P20" style:parent-style-name="Normal" style:family="paragraph">
      <style:paragraph-properties fo:margin-top="0.1666in"/>
      <style:text-properties style:text-underline-type="single" style:text-underline-style="solid" style:text-underline-width="auto" style:text-underline-mode="continuous"/>
    </style:style>
    <style:style style:name="P21" style:parent-style-name="Normal" style:family="paragraph">
      <style:paragraph-properties fo:margin-top="0.1666in"/>
      <style:text-properties style:text-underline-type="single" style:text-underline-style="solid" style:text-underline-width="auto" style:text-underline-mode="continuous"/>
    </style:style>
    <style:style style:name="P22" style:parent-style-name="Normal" style:family="paragraph">
      <style:text-properties style:text-underline-type="single" style:text-underline-style="solid" style:text-underline-width="auto" style:text-underline-mode="continuous"/>
    </style:style>
    <style:style style:name="P23" style:parent-style-name="Normal" style:family="paragraph">
      <style:text-properties fo:font-weight="bold" style:font-weight-asian="bold"/>
    </style:style>
    <style:style style:name="P24" style:parent-style-name="Normal" style:family="paragraph">
      <style:text-properties style:text-underline-type="single" style:text-underline-style="solid" style:text-underline-width="auto" style:text-underline-mode="continuous"/>
    </style:style>
    <style:style style:name="P25" style:parent-style-name="Normal" style:family="paragraph">
      <style:text-properties style:text-underline-type="single" style:text-underline-style="solid" style:text-underline-width="auto" style:text-underline-mode="continuous"/>
    </style:style>
    <style:style style:name="P26" style:parent-style-name="Normal" style:family="paragraph">
      <style:text-properties fo:font-weight="bold" style:font-weight-asian="bold"/>
    </style:style>
    <style:style style:name="P27" style:parent-style-name="Normal" style:family="paragraph">
      <style:text-properties style:text-underline-type="single" style:text-underline-style="solid" style:text-underline-width="auto" style:text-underline-mode="continuous"/>
    </style:style>
    <style:style style:name="P28" style:parent-style-name="Normal" style:family="paragraph">
      <style:text-properties style:text-underline-type="single" style:text-underline-style="solid" style:text-underline-width="auto" style:text-underline-mode="continuous"/>
    </style:style>
  </office:automatic-styles>
  <office:body>
    <office:text text:use-soft-page-breaks="true">
      <text:h text:style-name="P1" text:outline-level="1">Videos to support oral care knowledge and skills development for care home teams</text:h>
      <text:p text:style-name="Normal">These video links include quality assured videos which provide information about mouth health and care as well as videos which demonstrate mouth care<text:s/>skills. <text:s/>For each section, videos which may stand alone as a learning resource and videos which would support trainer-led learning sessions (with additional discussion of key points raised) are listed separately.</text:p>
      <text:h text:style-name="Heading2" text:outline-level="2">Videos which provide information about mouth health and care<text:s/></text:h>
      <text:h text:style-name="Heading3" text:outline-level="3">Resources which may stand alone<text:s/></text:h>
      <text:h text:style-name="Heading4" text:outline-level="4">Title: How to clean a denture</text:h>
      <text:p text:style-name="Normal">Created by Health Education England for the Mouth Care Matters programme</text:p>
      <text:p text:style-name="Normal">Link:<text:s/><text:a xlink:href="https://www.youtube.com/watch?v=ilLxOU-tGYI&amp;list=PLrVQa" office:target-frame-name="_top" xlink:show="replace"><text:span text:style-name="Hyperlink">https://ww</text:span><text:span text:style-name="Hyperlink">w.youtube.com/watch?v=ilLxOU-tGYI&amp;list=PLrVQa</text:span></text:a><text:s text:c="5"/></text:p>
      <text:p text:style-name="P2">Contents</text:p>
      <text:p text:style-name="Normal">This is an animation which provides information specifically about how to clean a denture. <text:s/>It is concise and covers the key points for ensuring good denture hygiene. <text:s/>It is consistent with relevant infection prevention and control requirements. <text:s/>The video explains different types of dentures which care workers may need to clean. <text:s/>The video also briefly shows an animation of brushing the soft tissues of a person’s mouth normally covered by a denture, which appears to be a rather vigorous technique. <text:s/>Brief instructions are provided on removing different types of denture.</text:p>
      <text:p text:style-name="P3">Summary</text:p>
      <text:p text:style-name="Normal">This is a short video which covers all the key points for effective denture cleaning. <text:s/>The voiceover is easy to understand<text:s/>and the graphics help to explain what is said. <text:s/>Care workers may need to view it more than once or pause during viewing as the messages are delivered very fast.</text:p>
      <text:p text:style-name="P4">Title: How to provide care for patients with a dry mouth in hospital</text:p>
      <text:p text:style-name="Normal">Created by Health Education England for the Mouth Care Matters programme</text:p>
      <text:p text:style-name="Normal">Link:<text:s/><text:a xlink:href="https://www.youtube.com/watch?v=nKN6-HbZ_D8&amp;list=PLrVQaAxyJE3eYeayCLSUFpxtkMxWmRo7L&amp;t=0s&amp;index=4" office:target-frame-name="_top" xlink:show="replace"><text:span text:style-name="Hyperlink">https://www.youtube.com/watch?v=nKN6-HbZ_D8&amp;list=PLrVQaAxyJE3eYeayCLSUFpxtkMxWmRo7L&amp;t=0s</text:span><text:span text:style-name="Hyperlink">&amp;index=4</text:span></text:a><text:s/></text:p>
      <text:p text:style-name="P5">Contents</text:p>
      <text:p text:style-name="Normal">This is an animation which is intended for care staff working with hospital patients but the messages are relevant in care home settings too. <text:s/>The voiceover is clear, the graphics help to explain what is said and there are subtitles. <text:s/>There is useful information about why foam sponges should be avoided in mouth care and the regulations which relate to this. <text:s/>Some medical wording is used and some of the equipment mentioned may only be available in hospitals. <text:s/>It does not cover the application of saliva replacement products which may be available on prescription from a doctor or dentist.</text:p>
      <text:p text:style-name="P6">Summary</text:p>
      <text:p text:style-name="Normal">This is a short video which is aimed at hospital care teams but will be relevant for care workers who look after people living in care homes<text:s/>too. <text:s/>It is generally easy to follow, though some wording and equipment are more relevant to hospital settings. It helps to explain why foam sponges should be avoided in mouth care.</text:p>
      <text:soft-page-break/>
      <text:h text:style-name="Heading4" text:outline-level="4">Title: Supporting Patients Who Are Resistant To Mouth Care</text:h>
      <text:p text:style-name="Normal">Created by Health Education England for the Mouth Care Matters programme</text:p>
      <text:p text:style-name="Normal">Link:<text:s/><text:a xlink:href="https://mouthcarematters.hee.nhs.uk/2019/10/24/new-video-launched-supporting-patients-who-are-resistant-to-mouth-care/" office:target-frame-name="_top" xlink:show="replace"><text:span text:style-name="Hyperlink">https://mouthcarematters.hee.nhs.uk/2019/10/24/new-video</text:span><text:span text:style-name="Hyperlink">-launched-supporting-patients-who-are-resistan</text:span><text:bookmark-start text:name="_Hlt56602546"/><text:bookmark-start text:name="_Hlt56602547"/><text:span text:style-name="Hyperlink">t</text:span><text:bookmark-end text:name="_Hlt56602546"/><text:bookmark-end text:name="_Hlt56602547"/><text:span text:style-name="Hyperlink">-to-mouth-care/</text:span></text:a><text:s/></text:p>
      <text:p text:style-name="P7">Contents<text:s/></text:p>
      <text:p text:style-name="Normal">This is an animation which provides information specifically about managing resistance to mouth care, rather than demonstrating mouth care techniques. <text:s/>It covers Includes dry mouth and dentures as well as tooth brushing. <text:s/>It mentions general health effects of good oral health e.g. eating and wellbeing. <text:s/>The narrator mentions situations in which resistance may occur, such as dementia, learning disability or neurodisability and provides<text:s/>a good explanation of the possible reasons for resistant to mouth care.</text:p>
      <text:p text:style-name="Normal">The narrative and on-screen visual prompts show key aspects of managing resistances including respect, timing, eye contact and facial expressions, the need to face the patient and using familiar equipment, as well as techniques such as hand-over-hand, distractions and two people working together. <text:s/></text:p>
      <text:p text:style-name="Normal">The video also covers what to do if someone is regularly non-compliant even after these techniques have been tried, including stopping, documenting the situation and seeking further help.</text:p>
      <text:p text:style-name="P8">Summary</text:p>
      <text:p text:style-name="Normal">This animation is primarily for hospital teams but contains transferable learning points for care home teams. <text:s/>It does not include practical demonstrations and does not show carers working with residents. <text:s/>However, it does include some useful knowledge which may assist care teams.</text:p>
      <text:h text:style-name="Heading3" text:outline-level="3">Resources to support trainer-led learning sessions</text:h>
      <text:p text:style-name="Normal">There were no videos which met the quality assurance criteria which could not stand alone but all the videos in the<text:s/>standalone section would also be useful components of trainer-led learning sessions.</text:p>
      <text:h text:style-name="Heading2" text:outline-level="2">Videos which demonstrate mouth care skills<text:s/></text:h>
      <text:h text:style-name="P9" text:outline-level="3" text:restart-numbering="true" text:start-value="1">Resources which may stand alone<text:s/></text:h>
      <text:p text:style-name="P10">Title: Looking after the mouth for carers</text:p>
      <text:p text:style-name="P11">Created by the British Society for Disability and Oral Health and British Society for Gerodontology</text:p>
      <text:p text:style-name="P12">with Aneurin Bevan Health Board and Dorset Healthcare University NHS Foundation Trust.<text:s/></text:p>
      <text:p text:style-name="P13">Link:<text:s/><text:a xlink:href="https://www.youtube.com/watch?v=7s9zZOpCDBc" office:target-frame-name="_top" xlink:show="replace"><text:span text:style-name="Hyperlink">https://www</text:span><text:bookmark-start text:name="_Hlt56602570"/><text:span text:style-name="Hyperlink">.</text:span><text:bookmark-end text:name="_Hlt56602570"/><text:span text:style-name="Hyperlink">youtube.com/watch?v=7s9zZOpCDBc</text:span></text:a><text:s/></text:p>
      <text:p text:style-name="P14">Contents</text:p>
      <text:p text:style-name="P15">•<text:tab/>Introduction</text:p>
      <text:p text:style-name="P16">•<text:tab/>Signs and risks</text:p>
      <text:p text:style-name="P17">•<text:tab/>Natural teeth</text:p>
      <text:p text:style-name="P18">•<text:tab/>Dentures</text:p>
      <text:p text:style-name="P19">•<text:tab/>Getting help</text:p>
      <text:p text:style-name="P20"/>
      <text:soft-page-break/>
      <text:p text:style-name="P21">Details</text:p>
      <text:p text:style-name="Normal">The video is introduced by dentist Selina Sufraz. <text:s/>It shows residents of various ages and with a range of impairments including wheelchair users, people with learning disabilities and older people.</text:p>
      <text:p text:style-name="Normal">Relevant associations are made between oral health and general health and the video mentions key aspects of oral health and disease, including plaque, sugar, decay, gums, loose teeth, dentures, bad breath and mouth<text:s/>infections.</text:p>
      <text:p text:style-name="Normal">A check list of key points is included at each stage of the video. <text:s/>The narrator emphasises the need for dignity and respect towards residents when supporting mouth care. <text:s/>The visual content shows appropriate infections prevention and control and personal protective equipment. <text:s/></text:p>
      <text:p text:style-name="Normal">Messages are generally consistent with in Delivering Better Oral Health; the narrator mentions brushing twice a day including brushing before bedtime. <text:s/>The video clearly shows the process of brushing someone else’s teeth, supporting, assisting or doing it for them as appropriate. <text:s/>The key points for selecting suitable tooth paste are considered, including the importance of sufficient fluoride concentration. <text:s/>The video shows electric and manual toothbrushes, floss and other interdental cleaning aids. <text:s/>The narrator mentions mouthwash and explains this is not as effective as brushing.</text:p>
      <text:p text:style-name="Normal">Regarding denture care, the video provides a description about dentures, when and how to clean and how to store dentures overnight with visual<text:s/>demonstrations of cleaning dentures and gently removing dentures from someone’s mouth. <text:s/>The importance of labelling dentures and storage pots is mentioned, as is what to do if there is a problem with a denture.</text:p>
      <text:p text:style-name="Normal">Finally the narrator suggests when to seek help from a dental team. <text:s/>Some dental services for patients with particular needs are mentioned, as well as how to find a dentist, although some of these suggestions are a little outdated. <text:s/>The video concludes by providing the website page for more information.<text:s/></text:p>
      <text:p text:style-name="P22">Summary</text:p>
      <text:p text:style-name="Normal">Overall a good video which meets all essential requirements and is watchable and an appropriate duration. <text:s/>The section on brushing techniques is clear and demonstrates appropriate techniques and suggestions for how to stand to support the patient. <text:s/>It would be helpful to have included information about higher strength fluoride toothpastes (on prescription). <text:s/>The information about how to find a dental service is a little dated. <text:s/>Dental fees and consent for dental care were not mentioned.</text:p>
      <text:h text:style-name="Heading3" text:outline-level="3">Resources to support trainer-led learning sessions</text:h>
      <text:p text:style-name="Normal">The resource in the standalone section (‘Looking after the mouth for carers’) would also work well as part of a trainer-led learning session and is a good starting point for skills development for all care workers. <text:s/>The following resources may be helpful to build on existing skills for care workers who support people with learning disabilities and/or people who may be reluctant or resistant to daily oral care support.</text:p>
      <text:p text:style-name="P23">Title: Brush my teeth</text:p>
      <text:p text:style-name="Normal">Created by Trinity College Dublin</text:p>
      <text:p text:style-name="Normal">Link:<text:s/><text:a xlink:href="https://www.brushmyteeth.ie/videos" office:target-frame-name="_top" xlink:show="replace"><text:span text:style-name="Hyperlink">https://www.brus</text:span><text:bookmark-start text:name="_Hlt56602590"/><text:span text:style-name="Hyperlink">h</text:span><text:bookmark-end text:name="_Hlt56602590"/><text:span text:style-name="Hyperlink">myteeth.ie/videos</text:span></text:a><text:s/></text:p>
      <text:p text:style-name="P24">Contents</text:p>
      <text:soft-page-break/>
      <text:p text:style-name="Normal">This is a series of videos which include animation and presentations and demonstrations by people with learning disabilities and dental care professionals. <text:s/>As it is made in Ireland, all of the participants have Irish accents. <text:s/>It is aimed at people with learning disabilities but may be of use to carers both as a resource to use with residents and also as a learning resource for themselves in their role supporting oral care.</text:p>
      <text:p text:style-name="Normal">The series of videos focus on how to brush teeth using manual, electric or other specialised tooth brushes, with separate videos for people who can brush without help, with a little help or a lot of help, thus enabling the person with learning disabilities to select the most appropriate resource for their own circumstances. <text:s/></text:p>
      <text:p text:style-name="Normal">The videos and narrative show a good technique, consistent with Delivering Better Oral Health and including appropriate cross infection control and personal protective equipment where a carer is assisting. <text:s/>A combination of video and animation make the techniques clear.</text:p>
      <text:p text:style-name="P25">Summary</text:p>
      <text:p text:style-name="Normal">This series of videos is of good quality, with diverse use of actors and a mix with animation to make learning points relevant and<text:s/>clear to a wide audience. <text:s/>It is appealing as a resource to use with people with learning disabilities and may also be of use to carers in terms of how they can help. It does not mention fluoride toothpaste or provide any details around suitable toothpastes.</text:p>
      <text:p text:style-name="P26">Title: Caring for Smiles: Care-related stress and distress</text:p>
      <text:p text:style-name="Normal">Created by NHS Ayrshire &amp; Arran</text:p>
      <text:p text:style-name="Normal">Link: not available online</text:p>
      <text:p text:style-name="P27">Contents</text:p>
      <text:p text:style-name="Normal">This is a DVD format which shows a series of situations in a care home setting where care teams are managing residents who are<text:s/>become distressed during daily oral care. <text:s/>It is intended for care teams who already have skills for providing daily oral care for residents who do not become distressed. <text:s/>It is designed to be used with a trainer’s pack which can help the trainer to direct discussions. <text:s/>The first two situations show how problems can arise, so that viewers can identify points where things could have been approached differently. <text:s/>The remaining situations show a wide range of techniques to help when residents need additional<text:s/>support to cope with daily care, including bridging (mirroring), chaining (hand to mouth), hand over hand, distraction and rescuing. <text:s/>The situations also cover what to do if a resident becomes distressed during daily oral care and there is a close-up demonstration of tooth brushing technique in a later scenario. <text:s/>Some information in the final sections of the DVD is specific to the Scottish dental care service.</text:p>
      <text:p text:style-name="P28">Summary</text:p>
      <text:p text:style-name="Normal">This is a well-produced DVD which shows a wide range of situations where care workers can<text:s/>use techniques to help a resident who might become distressed to engage with daily oral care. <text:s/>It is designed to extend the skills of care workers who already know how to provide daily oral care to residents for whom care-related stress and distress is not<text:s/>an issue. It would be most effectively by a well-informed trainer who could select relevant sections and lead discussion around those sections. <text:s/>It is set in real care homes and appropriate infection prevention and control measures are applied throughout.<text:s text:c="2"/>At present, it is in DVD format only. We are exploring how we can share this through other forma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fo:font-weight="bold" style:font-weight-asian="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dra White</meta:initial-creator>
    <dc:creator>Dave Songer</dc:creator>
    <meta:creation-date>2020-11-16T14:59:00Z</meta:creation-date>
    <dc:date>2020-11-19T09:49:00Z</dc:date>
    <meta:template xlink:href="Normal" xlink:type="simple"/>
    <meta:editing-cycles>4</meta:editing-cycles>
    <meta:editing-duration>PT180S</meta:editing-duration>
    <meta:user-defined meta:name="ContentTypeId">0x010100A16999B1FE363B40BFCD67F771D8CA7F</meta:user-defined>
    <meta:document-statistic meta:page-count="5" meta:paragraph-count="23" meta:word-count="1763" meta:character-count="11792" meta:row-count="83" meta:non-whitespace-character-count="10052"/>
  </office:meta>
</office:document-meta>
</file>