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style:text-position="super 63.6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text-position="super 63.6%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position="super 63.6%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ListParagraph" style:family="paragraph">
      <style:text-properties style:font-name="Arial" style:font-name-complex="Arial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family="paragraph">
      <style:text-properties style:font-name="Arial" style:font-name-complex="Arial"/>
    </style:style>
    <style:style style:name="P36" style:parent-style-name="ListParagraph" style:family="paragraph">
      <style:text-properties style:font-name="Arial" style:font-name-complex="Arial"/>
    </style:style>
    <style:style style:name="P37" style:parent-style-name="ListParagraph" style:family="paragraph">
      <style:text-properties style:font-name="Arial" style:font-name-complex="Arial"/>
    </style:style>
    <style:style style:name="P38" style:parent-style-name="ListParagraph" style:family="paragraph">
      <style:text-properties style:font-name="Arial" style:font-name-complex="Arial"/>
    </style:style>
    <style:style style:name="P39" style:parent-style-name="ListParagraph" style:family="paragraph"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ListParagraph" style:family="paragraph">
      <style:text-properties style:font-name="Arial" style:font-name-complex="Arial"/>
    </style:style>
    <style:style style:name="P43" style:parent-style-name="ListParagraph" style:family="paragraph">
      <style:text-properties style:font-name="Arial" style:font-name-complex="Arial"/>
    </style:style>
    <style:style style:name="P44" style:parent-style-name="ListParagraph" style:family="paragraph">
      <style:text-properties style:font-name="Arial" style:font-name-complex="Arial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ListParagraph" style:family="paragraph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family="paragraph">
      <style:text-properties style:font-name="Arial" style:font-name-complex="Arial"/>
    </style:style>
    <style:style style:name="P49" style:parent-style-name="Normal" style:family="paragraph">
      <style:paragraph-properties fo:break-before="page"/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53" style:family="table-column">
      <style:table-column-properties style:column-width="2.0868in"/>
    </style:style>
    <style:style style:name="TableColumn54" style:family="table-column">
      <style:table-column-properties style:column-width="2.0868in"/>
    </style:style>
    <style:style style:name="TableColumn55" style:family="table-column">
      <style:table-column-properties style:column-width="2.0875in"/>
    </style:style>
    <style:style style:name="Table52" style:family="table">
      <style:table-properties style:width="6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25" style:parent-style-name="NoSpacing" style:family="paragraph"/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prod-title" style:family="text">
      <style:text-properties style:font-name="Arial" style:font-name-complex="Arial" fo:font-size="10pt" style:font-size-asian="10pt" style:font-size-complex="10pt"/>
    </style:style>
    <style:style style:name="T128" style:parent-style-name="published-date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P131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32" style:parent-style-name="NoSpacing" style:family="paragraph">
      <style:paragraph-properties fo:text-indent="0.5in"/>
    </style:style>
    <style:style style:name="T133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P134" style:parent-style-name="NoSpacing" style:family="paragraph"/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mproving oral health and mouth care in care homes</text:p>
      <text:p text:style-name="P3">Care Home contract narrative</text:p>
      <text:p text:style-name="P4">This document provides suggested narrative<text:s/>and key performance indicators for commissioners to include in care home contracts, which support good oral health for residents of care homes. <text:s/></text:p>
      <text:p text:style-name="Normal"><text:span text:style-name="T5">The Care Quality Commission (CQC) expects registered managers to take account of nationally recognised guidance including guidance from NICE. <text:s/>The following points<text:s/></text:span><text:span text:style-name="T6">and quality indicators<text:s/></text:span><text:span text:style-name="T7">address key recommendations detailed in<text:s/></text:span><text:span text:style-name="T8">the<text:s/></text:span><text:span text:style-name="T9">NICE publications: Oral Health for adults in care homes NG48</text:span><text:span text:style-name="T10">1</text:span><text:span text:style-name="T11">,</text:span><text:span text:style-name="T12"><text:s/>and Quality Stan</text:span><text:span text:style-name="T13">d</text:span><text:span text:style-name="T14">ard 151, Oral health in care homes</text:span><text:span text:style-name="T15">2</text:span><text:span text:style-name="T16">. <text:s/></text:span></text:p>
      <text:p text:style-name="Normal"><text:span text:style-name="T17">The CQC has introduced two new questions regarding oral health to their<text:s/></text:span><text:span text:style-name="T18">Key Lines of Enquiry (KLOE) ‘Effective’ prompts for CQC inspectors</text:span><text:span text:style-name="T19"><text:s/>to address when inspecting care homes</text:span><text:span text:style-name="T20">3</text:span><text:span text:style-name="T21">. <text:s/>Delivery of points 1-7<text:s/></text:span><text:span text:style-name="T22">below<text:s/></text:span><text:span text:style-name="T23">as evidenced by delivery of the suggested quality indicators<text:s/></text:span><text:span text:style-name="T24">by care homes<text:s/></text:span><text:span text:style-name="T25">will<text:s/></text:span><text:span text:style-name="T26">help t</text:span><text:span text:style-name="T27">hem to</text:span><text:span text:style-name="T28"><text:s/>demonstrate compliance with the relevant NICE guidance and quality standard. <text:s/></text:span></text:p>
      <text:p text:style-name="P29">Suggested contract narrative for oral health</text:p>
      <text:list text:style-name="LFO13" text:continue-numbering="true">
        <text:list-item>
          <text:p text:style-name="P30">Care home staff<text:s/>are<text:s/>trained to:</text:p>
        </text:list-item>
      </text:list>
      <text:list text:style-name="LFO14" text:continue-numbering="true">
        <text:list-item>
          <text:p text:style-name="P31">understand the importance of residents' oral health and the potential effect of poor oral health on their general health, wellbeing and dignity</text:p>
        </text:list-item>
        <text:list-item>
          <text:p text:style-name="P32">be aware of signs of dental ill health, for example tooth decay, abscesses, gum disease and dry mouth.</text:p>
        </text:list-item>
        <text:list-item>
          <text:p text:style-name="P33">understand<text:s/>residents’<text:s/>mouth care needs,<text:s/></text:p>
        </text:list-item>
        <text:list-item>
          <text:p text:style-name="P34">carry out<text:s/>an<text:s/>oral health<text:s/>assessment</text:p>
        </text:list-item>
        <text:list-item>
          <text:p text:style-name="P35">provide or support appropriate mouthcare for all residents</text:p>
        </text:list-item>
        <text:list-item>
          <text:p text:style-name="P36">know<text:s/>how to facilitate access to urgent and routine care</text:p>
        </text:list-item>
      </text:list>
      <text:p text:style-name="P37"/>
      <text:list text:style-name="LFO13" text:continue-numbering="true">
        <text:list-item>
          <text:p text:style-name="P38">Residents<text:s/>receive<text:s/>an<text:s/>oral health assessment<text:s/>within 48 hours<text:s/>of admission (irrespective of the length of stay)<text:s/>by an appropriately trained member of the care home team.</text:p>
        </text:list-item>
      </text:list>
      <text:p text:style-name="P39"/>
      <text:list text:style-name="LFO13" text:continue-numbering="true">
        <text:list-item>
          <text:p text:style-name="P40">An individual mouth care plan<text:s/>is<text:s/>developed for each resident<text:s/>based on the outcome of their<text:s/>oral health assessment.<text:s/><text:s/>The mouth care plan is<text:s/>reviewed<text:s/>every<text:s/>6 months<text:s/>or sooner<text:s/>if<text:s/>the resident’s needs change or their<text:s/>oral health deteriorates.</text:p>
        </text:list-item>
      </text:list>
      <text:p text:style-name="P41"/>
      <text:list text:style-name="LFO13" text:continue-numbering="true">
        <text:list-item>
          <text:p text:style-name="P42">Adults living in care homes<text:s/>receive appropriate<text:s/>support to clean their teeth twice a day, to carry out daily care for dentures &amp; other mouth care needs as required. <text:s/>This<text:s/>is recorded on<text:s/>their<text:s/>daily mouthcare log/chart.</text:p>
        </text:list-item>
      </text:list>
      <text:p text:style-name="P43"/>
      <text:list text:style-name="LFO13" text:continue-numbering="true">
        <text:list-item>
          <text:p text:style-name="P44"><text:bookmark-start text:name="_Hlk54088202"/>Residents<text:s/>know how<text:s/><text:bookmark-end text:name="_Hlk54088202"/>to<text:s/>access toothbrushes, toothpaste and denture cleaning products.</text:p>
        </text:list-item>
      </text:list>
      <text:p text:style-name="P45"/>
      <text:list text:style-name="LFO13" text:continue-numbering="true">
        <text:list-item>
          <text:p text:style-name="P46"><text:s/>Residents know how<text:s/>to access routine and urgent dental care as required.</text:p>
        </text:list-item>
      </text:list>
      <text:p text:style-name="P47"/>
      <text:list text:style-name="LFO13" text:continue-numbering="true">
        <text:list-item>
          <text:p text:style-name="P48">When<text:s/>any dental professional attends the care home their name, practice address and General Dental Council registration number (GDC)<text:s/>are<text:s/>documented on arrival. <text:s/></text:p>
        </text:list-item>
      </text:list>
      <text:p text:style-name="P49"/>
      <text:soft-page-break/>
      <text:p text:style-name="P50">The quality indicators below reflect what is required in NICE NG 48 Oral health of adults in care homes</text:p>
      <text:p text:style-name="P51">Suggested Quality Indicators to evidence delivery of contractual requirements for oral<text:s/>health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Quality<text:s/>Indicator</text:p>
            <text:p text:style-name="P59"/>
          </table:table-cell>
          <table:table-cell table:style-name="TableCell60">
            <text:p text:style-name="P61">Standard<text:s/></text:p>
          </table:table-cell>
          <table:table-cell table:style-name="TableCell62">
            <text:p text:style-name="P63">Method &amp;<text:s/>frequency of monitoring</text:p>
          </table:table-cell>
        </table:table-row>
        <table:table-row table:style-name="TableRow64">
          <table:table-cell table:style-name="TableCell65">
            <text:p text:style-name="P66">Training in oral health and mouth care provision<text:s/>is mandatory for care home staff.</text:p>
          </table:table-cell>
          <table:table-cell table:style-name="TableCell67">
            <text:p text:style-name="P68">100% of new staff undertake training during induction</text:p>
            <text:p text:style-name="P69"/>
            <text:p text:style-name="P70">80% of existing staff undertake<text:s/>retraining<text:s/>every<text:s/><text:s/>__<text:s/>years</text:p>
          </table:table-cell>
          <table:table-cell table:style-name="TableCell71">
            <text:p text:style-name="P72"/>
            <text:p text:style-name="P73"/>
            <text:p text:style-name="P74">Annual audit of<text:s/>staff<text:s/>training records</text:p>
          </table:table-cell>
        </table:table-row>
        <table:table-row table:style-name="TableRow75">
          <table:table-cell table:style-name="TableCell76">
            <text:p text:style-name="P77">Residents receive an oral health<text:s/>assessment<text:s/>by a trained member of the care staff within 48 hours of admission</text:p>
          </table:table-cell>
          <table:table-cell table:style-name="TableCell78">
            <text:p text:style-name="P79">90% of residents receive an oral health<text:s/>assessment by a trained member of the care staff within 48 hours of admission.</text:p>
          </table:table-cell>
          <table:table-cell table:style-name="TableCell80">
            <text:p text:style-name="P81">Audit of<text:s/>residents’ records every 6-12 months</text:p>
          </table:table-cell>
        </table:table-row>
        <table:table-row table:style-name="TableRow82">
          <table:table-cell table:style-name="TableCell83">
            <text:p text:style-name="P84">Residents have a<text:s/>mouth<text:s/>care plan<text:s/></text:p>
          </table:table-cell>
          <table:table-cell table:style-name="TableCell85">
            <text:p text:style-name="P86">100% of those who have an oral health assessment have a<text:s/>mouth<text:s/>care plan</text:p>
            <text:p text:style-name="P87"/>
            <text:p text:style-name="P88">100% of<text:s/>mouth<text:s/>care plans are reviewed at least every 6 months.</text:p>
          </table:table-cell>
          <table:table-cell table:style-name="TableCell89">
            <text:p text:style-name="P90"/>
            <text:p text:style-name="P91"/>
            <text:p text:style-name="P92">Audit of residents’<text:s/>mouth<text:s/>care<text:s/>plans every 6-12 months</text:p>
          </table:table-cell>
        </table:table-row>
        <table:table-row table:style-name="TableRow93">
          <table:table-cell table:style-name="TableCell94">
            <text:p text:style-name="P95">Residents’<text:s/>daily<text:s/>mouthcare is documented,<text:s/>recording any refusal and attempts to support<text:s/>them.</text:p>
          </table:table-cell>
          <table:table-cell table:style-name="TableCell96">
            <text:p text:style-name="P97">100% of residents have a written daily log of<text:s/>their<text:s/>mouthcare</text:p>
          </table:table-cell>
          <table:table-cell table:style-name="TableCell98">
            <text:p text:style-name="P99">Audit of residents’ daily<text:s/>mouth care<text:s/>logs every 6-12 months</text:p>
          </table:table-cell>
        </table:table-row>
        <table:table-row table:style-name="TableRow100">
          <table:table-cell table:style-name="TableCell101">
            <text:p text:style-name="P102">Key<text:s/>staff<text:s/>know how to access routine<text:s/>and urgent<text:s/>dental care for residents</text:p>
          </table:table-cell>
          <table:table-cell table:style-name="TableCell103">
            <text:p text:style-name="P104">The care home has a written procedure for access to routine and urgent<text:s/>dental<text:s/>care<text:s/>locally.</text:p>
          </table:table-cell>
          <table:table-cell table:style-name="TableCell105">
            <text:p text:style-name="P106">Documented procedure<text:s/>evidenced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Residents<text:s/>and their families are aware of the arrangements for<text:s/>accessing<text:s/>mouthcare products.<text:s/></text:p>
          </table:table-cell>
          <table:table-cell table:style-name="TableCell112">
            <text:p text:style-name="P113">The care home has written<text:s/>information<text:s/>for residents and their families<text:s/>detailing<text:s/>arrangements for<text:s/>residents<text:s/>to<text:s/>access mouthcare products.</text:p>
          </table:table-cell>
          <table:table-cell table:style-name="TableCell114">
            <text:p text:style-name="P115">Documented<text:s/>information<text:s/>evidenced</text:p>
          </table:table-cell>
        </table:table-row>
        <table:table-row table:style-name="TableRow116">
          <table:table-cell table:style-name="TableCell117">
            <text:p text:style-name="P118">Details of all dental professionals attending a care home should be recorded on arrival and retained.</text:p>
          </table:table-cell>
          <table:table-cell table:style-name="TableCell119">
            <text:p text:style-name="P120">100% of dental professionals attending a care home provide their: name, practice address and General Dental Council registration number on arrival.</text:p>
          </table:table-cell>
          <table:table-cell table:style-name="TableCell121">
            <text:p text:style-name="P122">Audit<text:s/>of<text:s/>visitors’<text:s/>log<text:s/>– annually reviewed.</text:p>
          </table:table-cell>
        </table:table-row>
      </table:table>
      <text:p text:style-name="P123"/>
      <text:p text:style-name="P124">References:</text:p>
      <text:list text:style-name="LFO15" text:continue-numbering="true">
        <text:list-item>
          <text:p text:style-name="P125"><text:span text:style-name="T126">Oral health for adults in care homes<text:s/></text:span><text:span text:style-name="T127">NICE guideline [NG48]</text:span><text:span text:style-name="T128">Published date:05 July 2016</text:span><text:span text:style-name="T129"><text:s/></text:span><text:a xlink:href="https://www.nice.org.uk/guidance/ng48" office:target-frame-name="_top" xlink:show="replace"><text:span text:style-name="T130">https://www.nice.org.uk/guidance/ng48</text:span></text:a></text:p>
        </text:list-item>
        <text:list-item>
          <text:p text:style-name="P131">Oral health in Care Homes Quality Standard (QS 151) 07/06/17<text:s/></text:p>
        </text:list-item>
      </text:list>
      <text:p text:style-name="P132"><text:a xlink:href="https://www.nice.org.uk/guidance/qs151" office:target-frame-name="_top" xlink:show="replace"><text:span text:style-name="T133">https://www.nice.org.uk/guidance/qs151</text:span></text:a></text:p>
      <text:list text:style-name="LFO15" text:continue-numbering="true">
        <text:list-item>
          <text:p text:style-name="P134"><text:span text:style-name="T135">Personal Communication from John Milne, Senior National Professional Advisor, Dentistry, Care Quality Commission. 06/10/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roduct-title" style:display-name="product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rod-title" style:display-name="prod-title" style:family="text" style:parent-style-name="DefaultParagraphFont"/>
    <style:style style:name="published-date" style:display-name="published-dat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libri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ley Gough</meta:initial-creator>
    <dc:creator>Janet Neville</dc:creator>
    <meta:creation-date>2020-11-16T15:07:00Z</meta:creation-date>
    <dc:date>2020-11-16T15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735" meta:character-count="4917" meta:row-count="34" meta:non-whitespace-character-count="4191"/>
  </office:meta>
</office:document-meta>
</file>