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style:text-position="super 63.6%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text-position="super 63.6%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style:text-position="super 63.6%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ListParagraph" style:family="paragraph">
      <style:text-properties style:font-name="Arial" style:font-name-complex="Arial"/>
    </style:style>
    <style:style style:name="P18" style:parent-style-name="ListParagraph" style:family="paragraph">
      <style:text-properties style:font-name="Arial" style:font-name-complex="Arial"/>
    </style:style>
    <style:style style:name="P19" style:parent-style-name="ListParagraph" style:family="paragraph">
      <style:text-properties style:font-name="Arial" style:font-name-complex="Arial"/>
    </style:style>
    <style:style style:name="P20" style:parent-style-name="ListParagraph" style:family="paragraph">
      <style:text-properties style:font-name="Arial" style:font-name-complex="Arial"/>
    </style:style>
    <style:style style:name="P21" style:parent-style-name="ListParagraph" style:family="paragraph">
      <style:text-properties style:font-name="Arial" style:font-name-complex="Arial"/>
    </style:style>
    <style:style style:name="P22" style:parent-style-name="ListParagraph" style:family="paragraph">
      <style:text-properties style:font-name="Arial" style:font-name-complex="Arial"/>
    </style:style>
    <style:style style:name="P23" style:parent-style-name="ListParagraph" style:family="paragraph">
      <style:text-properties style:font-name="Arial" style:font-name-complex="Arial"/>
    </style:style>
    <style:style style:name="P24" style:parent-style-name="ListParagraph" style:family="paragraph">
      <style:text-properties style:font-name="Arial" style:font-name-complex="Arial"/>
    </style:style>
    <style:style style:name="P25" style:parent-style-name="ListParagraph" style:family="paragraph">
      <style:text-properties style:font-name="Arial" style:font-name-complex="Arial"/>
    </style:style>
    <style:style style:name="P26" style:parent-style-name="ListParagraph" style:family="paragraph">
      <style:text-properties style:font-name="Arial" style:font-name-complex="Arial"/>
    </style:style>
    <style:style style:name="P27" style:parent-style-name="ListParagraph" style:family="paragraph">
      <style:text-properties style:font-name="Arial" style:font-name-complex="Arial"/>
    </style:style>
    <style:style style:name="P28" style:parent-style-name="ListParagraph" style:family="paragraph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/>
    </style:style>
    <style:style style:name="P30" style:parent-style-name="ListParagraph" style:family="paragraph">
      <style:text-properties style:font-name="Arial" style:font-name-complex="Arial"/>
    </style:style>
    <style:style style:name="P31" style:parent-style-name="ListParagraph" style:family="paragraph">
      <style:text-properties style:font-name="Arial" style:font-name-complex="Arial"/>
    </style:style>
    <style:style style:name="P32" style:parent-style-name="ListParagraph" style:family="paragraph">
      <style:text-properties style:font-name="Arial" style:font-name-complex="Arial"/>
    </style:style>
    <style:style style:name="P33" style:parent-style-name="ListParagraph" style:family="paragraph">
      <style:text-properties style:font-name="Arial" style:font-name-complex="Arial"/>
    </style:style>
    <style:style style:name="P34" style:parent-style-name="ListParagraph" style:family="paragraph">
      <style:text-properties style:font-name="Arial" style:font-name-complex="Arial"/>
    </style:style>
    <style:style style:name="P35" style:parent-style-name="ListParagraph" style:family="paragraph">
      <style:text-properties style:font-name="Arial" style:font-name-complex="Arial"/>
    </style:style>
    <style:style style:name="P36" style:parent-style-name="Normal" style:family="paragraph">
      <style:paragraph-properties fo:break-before="page"/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40" style:family="table-column">
      <style:table-column-properties style:column-width="2.0868in"/>
    </style:style>
    <style:style style:name="TableColumn41" style:family="table-column">
      <style:table-column-properties style:column-width="2.0868in"/>
    </style:style>
    <style:style style:name="TableColumn42" style:family="table-column">
      <style:table-column-properties style:column-width="2.0875in"/>
    </style:style>
    <style:style style:name="Table39" style:family="table">
      <style:table-properties style:width="6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P111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112" style:parent-style-name="NoSpacing" style:family="paragraph"/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prod-title" style:family="text">
      <style:text-properties style:font-name="Arial" style:font-name-complex="Arial" fo:font-size="10pt" style:font-size-asian="10pt" style:font-size-complex="10pt"/>
    </style:style>
    <style:style style:name="T116" style:parent-style-name="published-date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8" style:parent-style-name="Hyperlink" style:family="text">
      <style:text-properties style:font-name="Arial" style:font-name-complex="Arial" style:use-window-font-color="true" fo:font-size="10pt" style:font-size-asian="10pt" style:font-size-complex="10pt"/>
    </style:style>
    <style:style style:name="P119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120" style:parent-style-name="NoSpacing" style:family="paragraph">
      <style:paragraph-properties fo:text-indent="0.5in"/>
    </style:style>
    <style:style style:name="T121" style:parent-style-name="Hyperlink" style:family="text">
      <style:text-properties style:font-name="Arial" style:font-name-complex="Arial" style:use-window-font-color="true" fo:font-size="10pt" style:font-size-asian="10pt" style:font-size-complex="10pt"/>
    </style:style>
    <style:style style:name="P122" style:parent-style-name="NoSpacing" style:family="paragraph"/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mproving oral health and mouth care in care homes</text:p>
      <text:p text:style-name="P3">Care Home contract narrative</text:p>
      <text:p text:style-name="P4">This document provides suggested narrative and key performance indicators for commissioners to include in care home contracts, which support good oral<text:s/>health for residents of care homes. <text:s/></text:p>
      <text:p text:style-name="Normal"><text:span text:style-name="T5">The Care Quality Commission (CQC) expects registered managers to take account of nationally recognised guidance including guidance from NICE. <text:s/>The following points and quality indicators address key recommendations det</text:span><text:span text:style-name="T6">ailed in the NICE publications: Oral Health for adults in care homes NG48</text:span><text:span text:style-name="T7">1</text:span><text:span text:style-name="T8">, and Quality Standard 151, Oral health in care homes</text:span><text:span text:style-name="T9">2</text:span><text:span text:style-name="T10">. <text:s/></text:span></text:p>
      <text:p text:style-name="Normal"><text:span text:style-name="T11">The CQC has introduced two new questions regarding oral health to their Key Lines of Enquiry (KLOE) ‘Effective’ prompts for<text:s/></text:span><text:span text:style-name="T12">CQC inspectors to address when inspecting care homes</text:span><text:span text:style-name="T13">3</text:span><text:span text:style-name="T14">. <text:s/>Delivery of points 1-7 below as evidenced by delivery of the suggested quality indicators by care homes will help them to demonstrate compliance with the relevant NICE guidance and quality standard. T</text:span><text:span text:style-name="T15">hese questions are available to view in the care home related publications folder.</text:span></text:p>
      <text:p text:style-name="P16">Suggested contract narrative for oral health</text:p>
      <text:list text:style-name="LFO1" text:continue-numbering="true">
        <text:list-item>
          <text:p text:style-name="P17">Care home staff are trained to:</text:p>
        </text:list-item>
      </text:list>
      <text:list text:style-name="LFO2" text:continue-numbering="true">
        <text:list-item>
          <text:p text:style-name="P18">understand the importance of residents' oral health and the potential effect of poor oral health<text:s/>on their general health, wellbeing and dignity</text:p>
        </text:list-item>
        <text:list-item>
          <text:p text:style-name="P19">be aware of signs of oral ill health, for example tooth decay, abscesses, gum disease and dry mouth.</text:p>
        </text:list-item>
        <text:list-item>
          <text:p text:style-name="P20">understand residents’ mouth care needs,<text:s/></text:p>
        </text:list-item>
        <text:list-item>
          <text:p text:style-name="P21">carry out an oral health assessment</text:p>
        </text:list-item>
        <text:list-item>
          <text:p text:style-name="P22">provide or support appropriate<text:s/>mouthcare for all residents</text:p>
        </text:list-item>
        <text:list-item>
          <text:p text:style-name="P23">know how to facilitate access to urgent and routine care</text:p>
        </text:list-item>
      </text:list>
      <text:p text:style-name="P24"/>
      <text:list text:style-name="LFO1" text:continue-numbering="true">
        <text:list-item>
          <text:p text:style-name="P25">Residents receive an oral health assessment within 48 hours of admission (irrespective of the length of stay) by an appropriately trained member of the care home team.</text:p>
        </text:list-item>
      </text:list>
      <text:p text:style-name="P26"/>
      <text:list text:style-name="LFO1" text:continue-numbering="true">
        <text:list-item>
          <text:p text:style-name="P27">An individual mouth care plan is developed for each resident based on the outcome of their oral health assessment. <text:s/>The mouth care plan is reviewed every 6 months or sooner if the resident’s needs change or their oral health deteriorates.</text:p>
        </text:list-item>
      </text:list>
      <text:p text:style-name="P28"/>
      <text:list text:style-name="LFO1" text:continue-numbering="true">
        <text:list-item>
          <text:p text:style-name="P29">Adults<text:s/>living in care homes receive appropriate support to clean their teeth twice a day, to carry out daily care for dentures &amp; other mouth care needs as required. <text:s/>This is recorded on their daily mouthcare log/chart.</text:p>
        </text:list-item>
      </text:list>
      <text:p text:style-name="P30"/>
      <text:list text:style-name="LFO1" text:continue-numbering="true">
        <text:list-item>
          <text:p text:style-name="P31"><text:bookmark-start text:name="_Hlk54088202"/><text:soft-page-break/>Residents know how<text:s/><text:bookmark-end text:name="_Hlk54088202"/>to access toothbrushes,<text:s/>toothpaste and denture cleaning products.</text:p>
        </text:list-item>
      </text:list>
      <text:p text:style-name="P32"/>
      <text:list text:style-name="LFO1" text:continue-numbering="true">
        <text:list-item>
          <text:p text:style-name="P33"><text:s/>Residents know how to access routine and urgent dental care as required.</text:p>
        </text:list-item>
      </text:list>
      <text:p text:style-name="P34"/>
      <text:list text:style-name="LFO1" text:continue-numbering="true">
        <text:list-item>
          <text:p text:style-name="P35">When any dental professional attends the care home their name, practice address and General Dental Council registration number (GDC) are documented on arrival. <text:s/></text:p>
        </text:list-item>
      </text:list>
      <text:p text:style-name="P36"/>
      <text:p text:style-name="P37">The quality indicators below reflect what is required in NICE NG 48 Oral health of adults in care homes</text:p>
      <text:p text:style-name="P38">Suggested Quality Indicators to evidence delivery of contractual requirements for oral health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Quality Indicator</text:p>
            <text:p text:style-name="P46"/>
          </table:table-cell>
          <table:table-cell table:style-name="TableCell47">
            <text:p text:style-name="P48">Standard<text:s/></text:p>
          </table:table-cell>
          <table:table-cell table:style-name="TableCell49">
            <text:p text:style-name="P50">Method &amp; frequency of monitoring</text:p>
          </table:table-cell>
        </table:table-row>
        <table:table-row table:style-name="TableRow51">
          <table:table-cell table:style-name="TableCell52">
            <text:p text:style-name="P53">Training in oral health and mouth care provision is mandatory for care home staff.</text:p>
          </table:table-cell>
          <table:table-cell table:style-name="TableCell54">
            <text:p text:style-name="P55">100% of new staff undertake training during induction</text:p>
            <text:p text:style-name="P56"/>
            <text:p text:style-name="P57">80% of existing staff undertake retraining every <text:s/>X years</text:p>
          </table:table-cell>
          <table:table-cell table:style-name="TableCell58">
            <text:p text:style-name="P59"/>
            <text:p text:style-name="P60"/>
            <text:p text:style-name="P61">Annual audit of<text:s/>staff training records</text:p>
          </table:table-cell>
        </table:table-row>
        <table:table-row table:style-name="TableRow62">
          <table:table-cell table:style-name="TableCell63">
            <text:p text:style-name="P64">Residents receive an oral health assessment by a trained member of the care staff within 48 hours of admission</text:p>
          </table:table-cell>
          <table:table-cell table:style-name="TableCell65">
            <text:p text:style-name="P66">90% of residents receive an oral health assessment by a trained member of the care staff within 48 hours of admission.</text:p>
          </table:table-cell>
          <table:table-cell table:style-name="TableCell67">
            <text:p text:style-name="P68">Audit of residents’ records every 6-12 months</text:p>
          </table:table-cell>
        </table:table-row>
        <table:table-row table:style-name="TableRow69">
          <table:table-cell table:style-name="TableCell70">
            <text:p text:style-name="P71">Residents have a mouth care plan<text:s/></text:p>
          </table:table-cell>
          <table:table-cell table:style-name="TableCell72">
            <text:p text:style-name="P73">100% of those who have an oral health assessment have a mouth care plan</text:p>
            <text:p text:style-name="P74"/>
            <text:p text:style-name="P75">100% of mouth care plans are reviewed at least every 6 months.</text:p>
          </table:table-cell>
          <table:table-cell table:style-name="TableCell76">
            <text:p text:style-name="P77"/>
            <text:p text:style-name="P78"/>
            <text:p text:style-name="P79">Audit of residents’ mouth care plans every 6-12 months</text:p>
          </table:table-cell>
        </table:table-row>
        <table:table-row table:style-name="TableRow80">
          <table:table-cell table:style-name="TableCell81">
            <text:p text:style-name="P82">Residents’ daily mouthcare is documented, recording any refusal and attempts to support them.</text:p>
          </table:table-cell>
          <table:table-cell table:style-name="TableCell83">
            <text:p text:style-name="P84">100% of residents have a written daily log of their mouthcare</text:p>
          </table:table-cell>
          <table:table-cell table:style-name="TableCell85">
            <text:p text:style-name="P86">Audit of residents’ daily mouth care logs every 6-12 months</text:p>
          </table:table-cell>
        </table:table-row>
        <table:table-row table:style-name="TableRow87">
          <table:table-cell table:style-name="TableCell88">
            <text:p text:style-name="P89">Key staff know how<text:s/>to access routine and urgent dental care for residents</text:p>
          </table:table-cell>
          <table:table-cell table:style-name="TableCell90">
            <text:p text:style-name="P91">The care home has a written procedure for access to routine and urgent dental care locally.</text:p>
          </table:table-cell>
          <table:table-cell table:style-name="TableCell92">
            <text:p text:style-name="P93">Documented procedure evidenced</text:p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Residents and their families are aware of the arrangements for accessing mouthcare products.<text:s/></text:p>
          </table:table-cell>
          <table:table-cell table:style-name="TableCell99">
            <text:p text:style-name="P100">The care home has written information for residents and their families detailing arrangements for residents to access mouthcare products.</text:p>
          </table:table-cell>
          <table:table-cell table:style-name="TableCell101">
            <text:p text:style-name="P102">Documented information evidenced</text:p>
          </table:table-cell>
        </table:table-row>
        <table:table-row table:style-name="TableRow103">
          <table:table-cell table:style-name="TableCell104">
            <text:p text:style-name="P105">Details of all dental professionals attending a care home should<text:s/>be recorded on arrival and retained.</text:p>
          </table:table-cell>
          <table:table-cell table:style-name="TableCell106">
            <text:p text:style-name="P107">100% of dental professionals attending a care home provide their: name, practice address and General Dental Council registration number on arrival.</text:p>
          </table:table-cell>
          <table:table-cell table:style-name="TableCell108">
            <text:p text:style-name="P109">Audit of visitors’ log – annually reviewed.</text:p>
          </table:table-cell>
        </table:table-row>
      </table:table>
      <text:p text:style-name="P110"/>
      <text:p text:style-name="P111">References:</text:p>
      <text:list text:style-name="LFO3" text:continue-numbering="true">
        <text:list-item>
          <text:p text:style-name="P112"><text:span text:style-name="T113">Oral<text:s/></text:span><text:span text:style-name="T114">health for adults in care homes<text:s/></text:span><text:span text:style-name="T115">NICE guideline [NG48]</text:span><text:span text:style-name="T116">Published date:05 July 2016</text:span><text:span text:style-name="T117"><text:s/></text:span><text:a xlink:href="https://www.nice.org.uk/guidance/ng48" office:target-frame-name="_top" xlink:show="replace"><text:span text:style-name="T118">https://www.nice.org.uk/guidance/ng48</text:span></text:a></text:p>
        </text:list-item>
        <text:list-item>
          <text:p text:style-name="P119">Oral health in Care Homes Quality Standard (QS 151) 07/06/17<text:s/></text:p>
        </text:list-item>
      </text:list>
      <text:p text:style-name="P120"><text:a xlink:href="https://www.nice.org.uk/guidance/qs151" office:target-frame-name="_top" xlink:show="replace"><text:span text:style-name="T121">https://www.nice.org.uk/guidance/qs151</text:span></text:a></text:p>
      <text:soft-page-break/>
      <text:list text:style-name="LFO3" text:continue-numbering="true">
        <text:list-item>
          <text:p text:style-name="P122"><text:span text:style-name="T123">Personal Communication from John Milne, Senior National Professional Advisor, Dentistry, Care Quality Commission. 06/10/2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product-title" style:display-name="product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prod-title" style:display-name="prod-title" style:family="text" style:parent-style-name="DefaultParagraphFont"/>
    <style:style style:name="published-date" style:display-name="published-date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ley Gough</meta:initial-creator>
    <dc:creator>Semina Makhani</dc:creator>
    <meta:creation-date>2020-11-25T10:04:00Z</meta:creation-date>
    <dc:date>2020-11-25T10:04:00Z</dc:date>
    <meta:template xlink:href="Normal" xlink:type="simple"/>
    <meta:editing-cycles>2</meta:editing-cycles>
    <meta:editing-duration>PT0S</meta:editing-duration>
    <meta:document-statistic meta:page-count="4" meta:paragraph-count="9" meta:word-count="747" meta:character-count="4997" meta:row-count="35" meta:non-whitespace-character-count="4259"/>
  </office:meta>
</office:document-meta>
</file>