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vertical-align="baseline" fo:margin-bottom="0.25in" fo:line-height="0.2222in"/>
      <style:text-properties fo:hyphenate="false"/>
    </style:style>
    <style:style style:name="T3" style:parent-style-name="DefaultParagraphFont" style:family="text">
      <style:text-properties style:font-name="Arial" style:font-name-asian="Calibri" style:font-name-complex="Arial" fo:font-weight="bold" style:font-weight-asian="bold" fo:color="#98002E" fo:font-size="24pt" style:font-size-asian="24pt" style:font-size-complex="24pt"/>
    </style:style>
    <style:style style:name="T4" style:parent-style-name="DefaultParagraphFont" style:family="text">
      <style:text-properties style:font-name="Arial" style:font-name-asian="Calibri" style:font-name-complex="Arial" style:font-weight-complex="bold" fo:font-size="12pt" style:font-size-asian="12pt" style:font-size-complex="12pt"/>
    </style:style>
    <style:style style:name="P5" style:parent-style-name="Normal" style:family="paragraph">
      <style:paragraph-properties style:vertical-align="baseline" fo:line-height="100%"/>
      <style:text-properties style:font-name="Arial" style:font-name-asian="Calibri" style:font-name-complex="Arial" fo:font-weight="bold" style:font-weight-asian="bold" fo:color="#98002E" fo:font-size="24pt" style:font-size-asian="24pt" style:font-size-complex="24pt" fo:hyphenate="false"/>
    </style:style>
    <style:style style:name="P6"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7"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8" style:parent-style-name="ListParagraph" style:family="paragraph">
      <style:paragraph-properties fo:margin-left="0in">
        <style:tab-stops/>
      </style:paragraph-properties>
      <style:text-properties style:font-name="Arial" style:font-name-complex="Arial"/>
    </style:style>
    <style:style style:name="P9" style:parent-style-name="ListParagraph" style:family="paragraph">
      <style:paragraph-properties fo:margin-left="0in">
        <style:tab-stops/>
      </style:paragraph-properties>
    </style:style>
    <style:style style:name="T10" style:parent-style-name="Hyperlink"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ListParagraph" style:family="paragraph">
      <style:paragraph-properties fo:margin-left="0in">
        <style:tab-stops/>
      </style:paragraph-properties>
      <style:text-properties style:font-name="Arial" style:font-name-complex="Arial"/>
    </style:style>
    <style:style style:name="P13"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14" style:parent-style-name="ListParagraph" style:family="paragraph">
      <style:paragraph-properties fo:margin-left="0in">
        <style:tab-stops/>
      </style:paragraph-properties>
      <style:text-properties style:font-name="Arial" style:font-name-complex="Arial"/>
    </style:style>
    <style:style style:name="P15" style:parent-style-name="ListParagraph" style:family="paragraph">
      <style:paragraph-properties fo:margin-left="0in">
        <style:tab-stops/>
      </style:paragraph-properties>
    </style:style>
    <style:style style:name="T16" style:parent-style-name="Hyperlink" style:family="text">
      <style:text-properties style:font-name="Arial" style:font-name-complex="Arial"/>
    </style:style>
    <style:style style:name="P17" style:parent-style-name="ListParagraph" style:family="paragraph">
      <style:paragraph-properties fo:margin-left="0in">
        <style:tab-stops/>
      </style:paragraph-properties>
      <style:text-properties style:font-name="Arial" style:font-name-complex="Arial"/>
    </style:style>
    <style:style style:name="P18"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19" style:parent-style-name="ListParagraph" style:family="paragraph">
      <style:paragraph-properties fo:margin-left="0in">
        <style:tab-stops/>
      </style:paragraph-properties>
      <style:text-properties style:font-name="Arial" style:font-name-complex="Arial"/>
    </style:style>
    <style:style style:name="P20" style:parent-style-name="ListParagraph" style:family="paragraph">
      <style:paragraph-properties fo:margin-left="0in">
        <style:tab-stops/>
      </style:paragraph-properties>
    </style:style>
    <style:style style:name="T21" style:parent-style-name="Hyperlink" style:family="text">
      <style:text-properties style:font-name="Arial" style:font-name-complex="Arial"/>
    </style:style>
    <style:style style:name="P22" style:parent-style-name="ListParagraph" style:family="paragraph">
      <style:paragraph-properties fo:margin-left="0in">
        <style:tab-stops/>
      </style:paragraph-properties>
      <style:text-properties style:font-name="Arial" style:font-name-complex="Arial"/>
    </style:style>
    <style:style style:name="P23"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24" style:parent-style-name="ListParagraph" style:family="paragraph">
      <style:paragraph-properties fo:margin-left="0in">
        <style:tab-stops/>
      </style:paragraph-properties>
      <style:text-properties style:font-name="Arial" style:font-name-complex="Arial"/>
    </style:style>
    <style:style style:name="P25" style:parent-style-name="ListParagraph" style:family="paragraph">
      <style:paragraph-properties fo:margin-left="0in">
        <style:tab-stops/>
      </style:paragraph-properties>
    </style:style>
    <style:style style:name="T26" style:parent-style-name="Hyperlink" style:family="text">
      <style:text-properties style:font-name="Arial" style:font-name-complex="Arial"/>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30" style:parent-style-name="Normal" style:family="paragraph">
      <style:text-properties style:font-name="Arial" style:font-name-complex="Arial"/>
    </style:style>
    <style:style style:name="P31" style:parent-style-name="ListParagraph" style:family="paragraph">
      <style:paragraph-properties fo:margin-left="0in">
        <style:tab-stops/>
      </style:paragraph-properties>
    </style:style>
    <style:style style:name="T32" style:parent-style-name="Hyperlink" style:family="text">
      <style:text-properties style:font-name="Arial" style:font-name-complex="Arial"/>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P36" style:parent-style-name="ListParagraph" style:family="paragraph">
      <style:paragraph-properties fo:margin-left="0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38" style:parent-style-name="ListParagraph" style:family="paragraph">
      <style:paragraph-properties fo:margin-left="0in">
        <style:tab-stops/>
      </style:paragraph-properties>
      <style:text-properties style:font-name="Arial" style:font-name-complex="Arial"/>
    </style:style>
    <style:style style:name="P39" style:parent-style-name="ListParagraph" style:family="paragraph">
      <style:paragraph-properties fo:margin-left="0in">
        <style:tab-stops/>
      </style:paragraph-properties>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P43" style:parent-style-name="ListParagraph" style:family="paragraph">
      <style:paragraph-properties fo:margin-left="0in">
        <style:tab-stops/>
      </style:paragraph-properties>
      <style:text-properties style:font-name="Arial" style:font-name-complex="Arial" style:text-underline-type="single" style:text-underline-style="solid" style:text-underline-width="auto" style:text-underline-mode="continuous"/>
    </style:style>
    <style:style style:name="P44"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45" style:parent-style-name="ListParagraph" style:family="paragraph">
      <style:paragraph-properties fo:margin-left="0in">
        <style:tab-stops/>
      </style:paragraph-properties>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ListParagraph" style:family="paragraph">
      <style:paragraph-properties fo:margin-left="0in">
        <style:tab-stops/>
      </style:paragraph-properties>
      <style:text-properties style:font-name="Arial" style:font-name-complex="Arial"/>
    </style:style>
    <style:style style:name="P49"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50" style:parent-style-name="ListParagraph" style:family="paragraph">
      <style:paragraph-properties fo:margin-left="0in">
        <style:tab-stops/>
      </style:paragraph-properties>
      <style:text-properties style:font-name="Arial" style:font-name-complex="Arial"/>
    </style:style>
    <style:style style:name="P51" style:parent-style-name="ListParagraph" style:family="paragraph">
      <style:paragraph-properties fo:margin-left="0in">
        <style:tab-stops/>
      </style:paragraph-properties>
    </style:style>
    <style:style style:name="T52" style:parent-style-name="Hyperlink" style:family="text">
      <style:text-properties style:font-name="Arial" style:font-name-complex="Arial"/>
    </style:style>
    <style:style style:name="P53" style:parent-style-name="ListParagraph" style:family="paragraph">
      <style:paragraph-properties fo:margin-left="0in">
        <style:tab-stops/>
      </style:paragraph-properties>
    </style:style>
    <style:style style:name="P54"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55" style:parent-style-name="ListParagraph" style:family="paragraph">
      <style:paragraph-properties fo:margin-left="0in">
        <style:tab-stops/>
      </style:paragraph-properties>
      <style:text-properties style:font-name="Arial" style:font-name-complex="Arial"/>
    </style:style>
    <style:style style:name="P56" style:parent-style-name="ListParagraph" style:family="paragraph">
      <style:paragraph-properties fo:margin-left="0in">
        <style:tab-stops/>
      </style:paragraph-properties>
    </style:style>
    <style:style style:name="T57" style:parent-style-name="Hyperlink" style:family="text">
      <style:text-properties style:font-name="Arial" style:font-name-complex="Arial"/>
    </style:style>
    <style:style style:name="P58" style:parent-style-name="ListParagraph" style:family="paragraph">
      <style:paragraph-properties fo:margin-left="0in">
        <style:tab-stops/>
      </style:paragraph-properties>
      <style:text-properties style:font-name="Arial" style:font-name-complex="Arial"/>
    </style:style>
    <style:style style:name="P59"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60" style:parent-style-name="ListParagraph" style:family="paragraph">
      <style:paragraph-properties fo:margin-left="0in">
        <style:tab-stops/>
      </style:paragraph-properties>
      <style:text-properties style:font-name="Arial" style:font-name-complex="Arial"/>
    </style:style>
    <style:style style:name="P61" style:parent-style-name="ListParagraph" style:family="paragraph">
      <style:paragraph-properties fo:margin-left="0in">
        <style:tab-stops/>
      </style:paragraph-properties>
    </style:style>
    <style:style style:name="T62" style:parent-style-name="Hyperlink"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family="paragraph">
      <style:paragraph-properties fo:margin-left="0in">
        <style:tab-stops/>
      </style:paragraph-properties>
      <style:text-properties style:font-name="Arial" style:font-name-complex="Arial"/>
    </style:style>
    <style:style style:name="P65"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66" style:parent-style-name="ListParagraph" style:family="paragraph">
      <style:paragraph-properties fo:margin-left="0in">
        <style:tab-stops/>
      </style:paragraph-properties>
      <style:text-properties style:font-name="Arial" style:font-name-complex="Arial"/>
    </style:style>
    <style:style style:name="P67" style:parent-style-name="ListParagraph" style:family="paragraph">
      <style:paragraph-properties fo:margin-left="0in">
        <style:tab-stops/>
      </style:paragraph-properties>
    </style:style>
    <style:style style:name="T68" style:parent-style-name="Hyperlink"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ListParagraph" style:family="paragraph">
      <style:paragraph-properties fo:margin-left="0in">
        <style:tab-stops/>
      </style:paragraph-properties>
      <style:text-properties style:font-name="Arial" style:font-name-complex="Arial"/>
    </style:style>
    <style:style style:name="P71"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72" style:parent-style-name="ListParagraph" style:family="paragraph">
      <style:paragraph-properties fo:margin-left="0in">
        <style:tab-stops/>
      </style:paragraph-properties>
      <style:text-properties style:font-name="Arial" style:font-name-complex="Arial"/>
    </style:style>
    <style:style style:name="P73" style:parent-style-name="ListParagraph" style:family="paragraph">
      <style:paragraph-properties fo:margin-left="0in">
        <style:tab-stops/>
      </style:paragraph-properties>
    </style:style>
    <style:style style:name="T74" style:parent-style-name="Hyperlink" style:family="text">
      <style:text-properties style:font-name="Arial" style:font-name-complex="Arial"/>
    </style:style>
    <style:style style:name="P75" style:parent-style-name="ListParagraph" style:family="paragraph">
      <style:paragraph-properties fo:margin-left="0in">
        <style:tab-stops/>
      </style:paragraph-properties>
      <style:text-properties style:font-name="Arial" style:font-name-complex="Arial"/>
    </style:style>
    <style:style style:name="P76"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77" style:parent-style-name="ListParagraph" style:family="paragraph">
      <style:paragraph-properties fo:margin-left="0in">
        <style:tab-stops/>
      </style:paragraph-properties>
      <style:text-properties style:font-name="Arial" style:font-name-complex="Arial"/>
    </style:style>
    <style:style style:name="P78" style:parent-style-name="ListParagraph" style:family="paragraph">
      <style:paragraph-properties fo:margin-left="0in">
        <style:tab-stops/>
      </style:paragraph-properties>
    </style:style>
    <style:style style:name="T79" style:parent-style-name="Hyperlink"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0in">
        <style:tab-stops/>
      </style:paragraph-properties>
      <style:text-properties style:font-name="Arial" style:font-name-complex="Arial"/>
    </style:style>
    <style:style style:name="P82"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83" style:parent-style-name="ListParagraph" style:family="paragraph">
      <style:paragraph-properties fo:margin-left="0in">
        <style:tab-stops/>
      </style:paragraph-properties>
      <style:text-properties style:font-name="Arial" style:font-name-complex="Arial"/>
    </style:style>
    <style:style style:name="P84" style:parent-style-name="ListParagraph" style:family="paragraph">
      <style:paragraph-properties fo:margin-left="0in">
        <style:tab-stops/>
      </style:paragraph-properties>
    </style:style>
    <style:style style:name="T85" style:parent-style-name="Hyperlink" style:family="text">
      <style:text-properties style:font-name="Arial" style:font-name-complex="Arial"/>
    </style:style>
    <style:style style:name="P86" style:parent-style-name="ListParagraph" style:family="paragraph">
      <style:paragraph-properties fo:margin-left="0in">
        <style:tab-stops/>
      </style:paragraph-properties>
    </style:style>
    <style:style style:name="P87"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88" style:parent-style-name="ListParagraph" style:family="paragraph">
      <style:paragraph-properties fo:margin-left="0in">
        <style:tab-stops/>
      </style:paragraph-properties>
      <style:text-properties style:font-name="Arial" style:font-name-complex="Arial"/>
    </style:style>
    <style:style style:name="P89" style:parent-style-name="ListParagraph" style:family="paragraph">
      <style:paragraph-properties fo:margin-left="0in">
        <style:tab-stops/>
      </style:paragraph-properties>
    </style:style>
    <style:style style:name="T90" style:parent-style-name="Hyperlink"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ListParagraph" style:family="paragraph">
      <style:paragraph-properties fo:margin-left="0in">
        <style:tab-stops/>
      </style:paragraph-properties>
      <style:text-properties style:font-name="Arial" style:font-name-complex="Arial"/>
    </style:style>
    <style:style style:name="P93"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94" style:parent-style-name="ListParagraph" style:family="paragraph">
      <style:paragraph-properties fo:margin-left="0in">
        <style:tab-stops/>
      </style:paragraph-properties>
      <style:text-properties style:font-name="Arial" style:font-name-complex="Arial"/>
    </style:style>
    <style:style style:name="P95" style:parent-style-name="ListParagraph" style:family="paragraph">
      <style:paragraph-properties fo:margin-left="0in">
        <style:tab-stops/>
      </style:paragraph-properties>
    </style:style>
    <style:style style:name="T96" style:parent-style-name="Hyperlink" style:family="text">
      <style:text-properties style:font-name="Arial" style:font-name-complex="Arial"/>
    </style:style>
    <style:style style:name="P97" style:parent-style-name="ListParagraph" style:family="paragraph">
      <style:paragraph-properties fo:margin-left="0in">
        <style:tab-stops/>
      </style:paragraph-properties>
      <style:text-properties style:font-name="Arial" style:font-name-complex="Arial"/>
    </style:style>
    <style:style style:name="P98"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99" style:parent-style-name="ListParagraph" style:family="paragraph">
      <style:paragraph-properties fo:margin-left="0in">
        <style:tab-stops/>
      </style:paragraph-properties>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ListParagraph" style:family="paragraph">
      <style:paragraph-properties fo:margin-left="0in">
        <style:tab-stops/>
      </style:paragraph-properties>
      <style:text-properties style:font-name="Arial" style:font-name-complex="Arial"/>
    </style:style>
    <style:style style:name="P103" style:parent-style-name="ListParagraph" style:family="paragraph">
      <style:paragraph-properties fo:margin-left="0in">
        <style:tab-stops/>
      </style:paragraph-properties>
      <style:text-properties style:font-name="Arial" style:font-name-complex="Arial"/>
    </style:style>
    <style:style style:name="P104" style:parent-style-name="ListParagraph" style:family="paragraph">
      <style:paragraph-properties fo:margin-left="0in">
        <style:tab-stops/>
      </style:paragraph-properties>
      <style:text-properties style:font-name="Arial" style:font-name-complex="Arial"/>
    </style:style>
    <style:style style:family="graphic" style:name="a0">
      <style:graphic-properties style:wrap="run-through" style:run-through="foreground" draw:fill="none" draw:stroke="solid" svg:stroke-width="0.01389in" svg:stroke-color="#98002e"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ustom-shape svg:x="-0.03819in" svg:y="-0.00972in" svg:width="6.975in" svg:height="0.29167in" draw:z-index="251661312" draw:id="id0" draw:style-name="a0" draw:name="Rectangle 13" text:anchor-type="paragraph"><svg:title/><svg:desc/><draw:enhanced-geometry draw:type="non-primitive" svg:viewBox="0 0 21600 21600" draw:enhanced-path="M 0 0 L 21600 0 21600 21600 0 21600 Z N"/></draw:custom-shape></text:span><text:span text:style-name="T4">Please note: Public Health England is not responsible for the content of external websites.</text:span></text:p>
      <text:p text:style-name="P5">Publications of interest for commissioners and public health specialists</text:p>
      <text:p text:style-name="P6"><text:bookmark-start text:name="_Hlk54101569"/></text:p>
      <text:p text:style-name="P7">1.<text:s/>NHS England and NHS Improvement. Guides for Commissioning Dental Specialities and their implementation.</text:p>
      <text:p text:style-name="P8"><text:bookmark-end text:name="_Hlk54101569"/>The aim of the Guides is to offer a standardised framework for the local commissioning of dental<text:s/>specialties. They are intended to be used by commissioners as a support rather than prescriptive<text:s/>mandate with guidance on improving access to care, based on needs that are criterion referenced, with demonstrable high value health outcomes experienced by our patients and recognisable to the taxpayer.</text:p>
      <text:p text:style-name="P9"><text:a xlink:href="https://www.england.nhs.uk/primary-care/dentistry/dental-commissioning/dental-specialities/" office:target-frame-name="_top" xlink:show="replace"><text:span text:style-name="T10">https://www.england.nhs.uk/primary-care/dentistry/dental-commissioning/dental-specialities/</text:span></text:a><text:span text:style-name="T11"><text:s/></text:span></text:p>
      <text:p text:style-name="P12"/>
      <text:p text:style-name="P13"><text:bookmark-start text:name="_Hlk54101613"/>2.<text:s/>NICE (NG48) Oral health for adults in care homes.</text:p>
      <text:p text:style-name="P14"><text:bookmark-end text:name="_Hlk54101613"/>This guideline covers oral health, including dental health and daily mouth care, for adults in care homes. The aim is to maintain and improve their oral health and ensure timely access to dental treatment.</text:p>
      <text:p text:style-name="P15"><text:a xlink:href="https://www.nice.org.uk/guidance/ng48" office:target-frame-name="_top" xlink:show="replace"><text:span text:style-name="T16">https://www.nice.org.uk/guidance/ng48</text:span></text:a></text:p>
      <text:p text:style-name="P17"/>
      <text:p text:style-name="P18"><text:bookmark-start text:name="_Hlk54101786"/>3.<text:s/>NICE (QS 151) Oral health in care homes<text:bookmark-end text:name="_Hlk54101786"/>.</text:p>
      <text:p text:style-name="P19">This quality standard covers oral health, including dental health and daily mouth care, for adults in care homes (with and without nursing provision). It describes high-quality care in priority areas for improvement.</text:p>
      <text:p text:style-name="P20"><text:a xlink:href="https://www.nice.org.uk/guidance/qs151" office:target-frame-name="_top" xlink:show="replace"><text:span text:style-name="T21">https://www.nice.org.uk/guidance/qs151</text:span></text:a></text:p>
      <text:p text:style-name="P22"/>
      <text:p text:style-name="P23"><text:bookmark-start text:name="_Hlk54102445"/><text:bookmark-start text:name="_Hlk54102469"/>4.<text:s/>Care Quality Commission. Smiling matters<text:bookmark-end text:name="_Hlk54102445"/>: oral health care in care homes.</text:p>
      <text:p text:style-name="P24"><text:bookmark-end text:name="_Hlk54102469"/>This report was carried out by CQC to find out how care home and dental providers were implementing NICE (NG48) Oral health for adults in care homes. CQC dental inspectors attended 100 routine planned inspections of care homes alongside inspectors from adult social care team. They found that too many people living in care homes are not being supported to maintain and improve their oral health. The report includes recommendations to improve the oral health of care home residents, including the implementation of the NICE guideline Oral health for adults in care homes.</text:p>
      <text:p text:style-name="P25"><text:a xlink:href="https://www.cqc.org.uk/publications/major-report/smiling-matters-oral-health-care-care-homes" office:target-frame-name="_top" xlink:show="replace"><text:span text:style-name="T26">https://www.cqc.org.uk/publications/major-report/smiling-matters-oral-health-care-care-homes</text:span></text:a><text:span text:style-name="T27"><text:s/></text:span></text:p>
      <text:p text:style-name="P28"><text:s/><text:s/><text:s text:c="2"/></text:p>
      <text:p text:style-name="P29"><text:bookmark-start text:name="_Hlk54102531"/>5.<text:s/>NHS England and NHS Improvement. NHS Long Term Plan.</text:p>
      <text:p text:style-name="P30"><text:bookmark-end text:name="_Hlk54102531"/>Supporting residents to have good oral health, is mentioned in 1.15 (on page 16) We will upgrade NHS support to all care home residents who would benefit by 2023/24, with the EHCH model rolled out across the whole country.</text:p>
      <text:p text:style-name="P31"><text:a xlink:href="https://www.longtermplan.nhs.uk/wp-content/uploads/2019/08/nhs-long-term-plan-version-1.2.pdf" office:target-frame-name="_top" xlink:show="replace"><text:span text:style-name="T32">https://www.longtermplan.nhs.uk/wp-content/uploads/2019/08/nhs-long-term-plan-version-1.2.pdf</text:span></text:a><text:span text:style-name="T33"><text:s/></text:span><text:span text:style-name="T34"><text:s/></text:span><text:span text:style-name="T35"><text:s/></text:span></text:p>
      <text:p text:style-name="P36"/>
      <text:p text:style-name="P37"><text:bookmark-start text:name="_Hlk54102588"/><text:soft-page-break/>6. Public Health England. Commissioning better oral health for vulnerable older people.</text:p>
      <text:p text:style-name="P38"><text:bookmark-end text:name="_Hlk54102588"/>To support commissioners in improving the oral health of vulnerable older people in all settings, including residential and nursing home residents, PHE has published resources including Commissioning better oral health for vulnerable older people. An evidence-informed toolkit for local authorities.</text:p>
      <text:p text:style-name="P39"><text:a xlink:href="https://www.gov.uk/government/publications/commissioning-better-oral-health-for-vulnerable-older-people" office:target-frame-name="_top" xlink:show="replace"><text:span text:style-name="T40">https://www.gov.uk/government/publications/commissioning-better-oral-health-for-vulnerable-older-people</text:span></text:a><text:span text:style-name="T41"><text:s/></text:span><text:span text:style-name="T42"><text:s/></text:span></text:p>
      <text:p text:style-name="P43"/>
      <text:p text:style-name="P44"><text:bookmark-start text:name="_Hlk54102648"/>7.<text:s/>Enhanced health in care homes framework.</text:p>
      <text:p text:style-name="P45"><text:bookmark-end text:name="_Hlk54102648"/><text:a xlink:href="https://www.england.nhs.uk/publication/enhanced-health-in-care-homes-framework/" office:target-frame-name="_top" xlink:show="replace"><text:span text:style-name="T46">https://www.england.nhs.uk/publication/enhanced-health-in-care-homes-framework/</text:span></text:a><text:span text:style-name="T47"><text:s/></text:span></text:p>
      <text:p text:style-name="P48"/>
      <text:p text:style-name="P49">8.<text:s/>NHS EI: commissioning for quality and innovation 2020 (CQUIN). CCG indicator specifications for 2020-2021.</text:p>
      <text:p text:style-name="P50">The 2020/2021 CCG CQUIN scheme includes oral health assessments under key area Prevention of ill health. The CQUIN can be viewed on page 20.</text:p>
      <text:p text:style-name="P51"><text:a xlink:href="https://www.england.nhs.uk/wp-content/uploads/2020/01/FINAL-CQUIN-20-21-Indicator-Specifications-190220.pdf" office:target-frame-name="_top" xlink:show="replace"><text:span text:style-name="T52">https://www.england.nhs.uk/wp-content/uploads/2020/01/FINAL-CQUIN-20-21-Indicator-Specifications-190220.pdf</text:span></text:a></text:p>
      <text:p text:style-name="P53"/>
      <text:p text:style-name="P54">9.<text:s/>Public Health England: Oral health of older people in England and Wales.</text:p>
      <text:p text:style-name="P55">A summary of the oral health surveys of older people in England and Wales to date.</text:p>
      <text:p text:style-name="P56"><text:a xlink:href="https://www.gov.uk/government/publications/oral-health-of-older-people-in-england-and-wales" office:target-frame-name="_top" xlink:show="replace"><text:span text:style-name="T57">https://www.gov.uk/government/publications/oral-health-of-older-people-in-england-and-wales</text:span></text:a></text:p>
      <text:p text:style-name="P58"/>
      <text:p text:style-name="P59">10.<text:s/>Public Health England: Oral health survey of mildly dependent older people 2016.</text:p>
      <text:p text:style-name="P60">Results of the first dental health survey of people aged over 65 living in supported housing.</text:p>
      <text:p text:style-name="P61"><text:a xlink:href="https://www.gov.uk/government/publications/oral-health-survey-of-mildly-dependent-older-people-2016" office:target-frame-name="_top" xlink:show="replace"><text:span text:style-name="T62">https://www.gov.uk/government/publications/oral-health-survey-of-mildly-dependent-older-people-2016</text:span></text:a><text:span text:style-name="T63"><text:s/></text:span></text:p>
      <text:p text:style-name="P64"/>
      <text:p text:style-name="P65">11.<text:s/>Public Health England: Oral health survey of adults attending general dental practices 2018.</text:p>
      <text:p text:style-name="P66">Results of the first dental health survey of people aged 16 years and over attending primary care dental practices for any reason.</text:p>
      <text:p text:style-name="P67"><text:a xlink:href="https://www.gov.uk/government/publications/oral-health-survey-of-adults-attending-dental-practices-2018" office:target-frame-name="_top" xlink:show="replace"><text:span text:style-name="T68">https://www.gov.uk/government/publications/oral-health-survey-of-adults-attending-dental-practices-2018</text:span></text:a><text:span text:style-name="T69"><text:s/></text:span></text:p>
      <text:p text:style-name="P70"/>
      <text:p text:style-name="P71">12.<text:s/>Public Health England: Oral health surveys of adult subgroups.</text:p>
      <text:p text:style-name="P72">Comparative information on adults with learning disabilities, adults who use domiciliary dental care, and unplanned dental care services in England.</text:p>
      <text:p text:style-name="P73"><text:a xlink:href="https://www.gov.uk/government/publications/oral-health-surveys-of-adult-subgroups" office:target-frame-name="_top" xlink:show="replace"><text:span text:style-name="T74">https://www.gov.uk/government/publications/oral-health-surveys-of-adult-subgroups</text:span></text:a></text:p>
      <text:p text:style-name="P75"/>
      <text:soft-page-break/>
      <text:p text:style-name="P76">13.<text:s/>Public Health England: Oral health survey for older dependent people: North West.</text:p>
      <text:p text:style-name="P77">Results of a survey inquiring into the oral health policies, practices and problems of 3 care services for older people in North West England.</text:p>
      <text:p text:style-name="P78"><text:a xlink:href="https://www.gov.uk/government/publications/oral-health-survey-for-older-dependent-people-north-west" office:target-frame-name="_top" xlink:show="replace"><text:span text:style-name="T79">https://www.gov.uk/government/publications/oral-health-survey-for-older-dependent-people-north-west</text:span></text:a><text:span text:style-name="T80"><text:s/></text:span></text:p>
      <text:p text:style-name="P81"/>
      <text:p text:style-name="P82">14.<text:s/>NHS Digital: Adult Dental Health Survey 2009.</text:p>
      <text:p text:style-name="P83">Summary report and thematic series.<text:s/>The 2009 Adult Dental Health Survey (ADHS) is the fifth in a series of national dental surveys that have been carried out every decade since 1968. The main purpose of these surveys has been to get a picture of the dental health of the adult population and how this has changed over time.</text:p>
      <text:p text:style-name="P84"><text:a xlink:href="https://digital.nhs.uk/data-and-information/publications/statistical/adult-dental-health-survey/adult-dental-health-survey-2009-summary-report-and-thematic-series" office:target-frame-name="_top" xlink:show="replace"><text:span text:style-name="T85">https://digital.nhs.uk/data-and-information/publications/statistical/adult-dental-health-survey/adult-dental-health-survey-2009-summary-report-and-thematic-series</text:span></text:a></text:p>
      <text:p text:style-name="P86"/>
      <text:p text:style-name="P87">15.<text:s/>Public Health England. Delivering better oral health: an evidence-based toolkit for prevention.</text:p>
      <text:p text:style-name="P88">This is an evidence-based toolkit to support dental teams and other health and social care staff in improving their patient’s/resident’s oral and general health.</text:p>
      <text:p text:style-name="P89"><text:a xlink:href="https://assets.publishing.service.gov.uk/government/uploads/system/uploads/attachment_data/file/605266/Delivering_better_oral_health.pdf" office:target-frame-name="_top" xlink:show="replace"><text:span text:style-name="T90">https://assets.publishing.service.gov.uk/government/uploads/system/uploads/attachment_data/file/605266/Delivering_better_oral_health.pdf</text:span></text:a><text:span text:style-name="T91"><text:s/></text:span></text:p>
      <text:p text:style-name="P92"/>
      <text:p text:style-name="P93">16.<text:s/>Faculty of Dental Surgeons. Royal College of Surgeons (England)<text:s/>Improving older people’s oral health.</text:p>
      <text:p text:style-name="P94">The Faculty of Dental Surgery has published a report highlighting the need for action to improve older people's oral health, which can have a significant impact on their general health and wellbeing.</text:p>
      <text:p text:style-name="P95"><text:a xlink:href="https://www.rcseng.ac.uk/dental-faculties/fds/faculty/government-relations-and-consultation/position-statements-briefings-and-consultation-responses/" office:target-frame-name="_top" xlink:show="replace"><text:span text:style-name="T96">https://www.rcseng.ac.uk/dental-faculties/fds/faculty/government-relations-and-consultation/position-statements-briefings-and-consultation-responses/</text:span></text:a></text:p>
      <text:p text:style-name="P97"/>
      <text:p text:style-name="P98">17.<text:s/>British Dental Association. Oral healthcare for older people.</text:p>
      <text:p text:style-name="P99"><text:a xlink:href="https://bda.org/about-the-bda/campaigns/oralhealth/Pages/oral-healthcare-older.aspx" office:target-frame-name="_top" xlink:show="replace"><text:span text:style-name="T100">https://bda.org/about-the-bda/campaigns/oralhealth/Pages/oral-healthcare-older.aspx</text:span></text:a><text:span text:style-name="T101"><text:s/></text:span></text:p>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298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mina Makhani</meta:initial-creator>
    <dc:creator>Janet Neville</dc:creator>
    <meta:creation-date>2020-11-16T15:06:00Z</meta:creation-date>
    <dc:date>2020-11-16T15:06:00Z</dc:date>
    <meta:template xlink:href="Normal.dotm" xlink:type="simple"/>
    <meta:editing-cycles>2</meta:editing-cycles>
    <meta:editing-duration>PT60S</meta:editing-duration>
    <meta:document-statistic meta:page-count="3" meta:paragraph-count="16" meta:word-count="1261" meta:character-count="8435" meta:row-count="59" meta:non-whitespace-character-count="7190"/>
  </office:meta>
</office:document-meta>
</file>