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 text:start-value="6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 fo:margin-top="0.0833in"/>
    </style:style>
    <style:style style:name="P4" style:parent-style-name="Heading1" style:family="paragraph">
      <style:paragraph-properties fo:text-align="center" fo:margin-top="0.0833in"/>
    </style:style>
    <style:style style:name="P5" style:parent-style-name="Normal" style:family="paragraph">
      <style:text-properties fo:font-size="5pt" style:font-size-asian="5pt" style:font-size-complex="5pt"/>
    </style:style>
    <style:style style:name="TableColumn7" style:family="table-column">
      <style:table-column-properties style:column-width="1.768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6" style:family="table">
      <style:table-properties style:width="7.2812in" fo:margin-left="0in" table:align="left"/>
    </style:style>
    <style:style style:name="TableRow13" style:family="table-row">
      <style:table-row-properties style:min-row-height="0.7277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3.1736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 fo:color="#000000"/>
    </style:style>
    <style:style style:name="T21" style:parent-style-name="DefaultParagraphFont" style:family="text">
      <style:text-properties style:font-name="Arial" style:font-name-complex="Arial" fo:font-weight="bold" style:font-weight-asian="bold" fo:color="#000000"/>
    </style:style>
    <style:style style:name="T22" style:parent-style-name="DefaultParagraphFont" style:family="text">
      <style:text-properties style:font-name="Arial" style:font-name-complex="Arial" fo:font-weight="bold" style:font-weight-asian="bold" fo:color="#000000"/>
    </style:style>
    <style:style style:name="T23" style:parent-style-name="DefaultParagraphFont" style:family="text">
      <style:text-properties style:font-name="Arial" style:font-name-complex="Arial" fo:font-weight="bold" style:font-weight-asian="bold" fo:color="#000000"/>
    </style:style>
    <style:style style:name="T24" style:parent-style-name="Hyperlink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 fo:font-weight="bold" style:font-weight-asian="bold" fo:color="#000000"/>
    </style:style>
    <style:style style:name="T26" style:parent-style-name="Hyperlink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 fo:color="#000000"/>
    </style:style>
    <style:style style:name="T32" style:parent-style-name="DefaultParagraphFont" style:family="text">
      <style:text-properties style:font-name="Arial" style:font-name-complex="Arial" fo:font-weight="bold" style:font-weight-asian="bold" fo:color="#000000"/>
    </style:style>
    <style:style style:name="T33" style:parent-style-name="DefaultParagraphFont" style:family="text">
      <style:text-properties style:font-name="Arial" style:font-name-complex="Arial" fo:font-weight="bold" style:font-weight-asian="bold" fo:color="#000000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5" style:family="table-row">
      <style:table-row-properties style:min-row-height="0.3625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ableRow45" style:family="table-row">
      <style:table-row-properties style:min-row-height="0.362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1" style:family="table-row">
      <style:table-row-properties style:min-row-height="0.577in" style:use-optimal-row-height="false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" style:family="table-row">
      <style:table-row-properties style:min-row-height="0.3423in" style:use-optimal-row-height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Row66" style:family="table-row">
      <style:table-row-properties style:min-row-height="0.427in"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Row75" style:family="table-row">
      <style:table-row-properties style:min-row-height="0.2375in" style:use-optimal-row-height="false"/>
    </style:style>
    <style:style style:name="TableCell7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7" style:parent-style-name="ListParagraph" style:family="paragraph">
      <style:paragraph-properties fo:margin-bottom="0in" fo:line-height="100%" fo:margin-left="0.2208in" fo:text-indent="-0.2208in">
        <style:tab-stops/>
      </style:paragraph-properties>
      <style:text-properties style:font-name="Arial" style:font-name-complex="Arial" fo:font-weight="bold" style:font-weight-asian="bold"/>
    </style:style>
    <style:style style:name="TableRow78" style:family="table-row">
      <style:table-row-properties style:min-row-height="0.836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8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8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89" style:family="table-row">
      <style:table-row-properties style:min-row-height="0.521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98" style:family="table-row">
      <style:table-row-properties style:min-row-height="1.033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0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108" style:family="table-row">
      <style:table-row-properties style:min-row-height="0.978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ListParagraph" style:family="paragraph">
      <style:paragraph-properties fo:margin-bottom="0in" fo:line-height="100%" fo:margin-left="0.2208in" fo:text-indent="-0.1972in">
        <style:tab-stops/>
      </style:paragraph-properties>
    </style:style>
    <style:style style:name="T111" style:parent-style-name="DefaultParagraphFont" style:family="text">
      <style:text-properties style:font-name="Arial" style:font-name-complex="Arial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118" style:family="table-row">
      <style:table-row-properties style:min-row-height="0.68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ListParagraph" style:family="paragraph">
      <style:paragraph-properties fo:margin-bottom="0in" fo:line-height="100%" fo:margin-left="0.2208in" fo:text-indent="-0.1972in">
        <style:tab-stops/>
      </style:paragraph-properties>
    </style:style>
    <style:style style:name="T121" style:parent-style-name="DefaultParagraphFont" style:family="text">
      <style:text-properties style:font-name="Arial" style:font-name-complex="Arial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128" style:family="table-row">
      <style:table-row-properties style:min-row-height="0.488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137" style:family="table-row">
      <style:table-row-properties style:min-row-height="0.799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40" style:parent-style-name="ListParagraph" style:family="paragraph">
      <style:paragraph-properties fo:margin-bottom="0in" fo:line-height="100%" fo:margin-left="0.2208in">
        <style:tab-stops/>
      </style:paragraph-properties>
    </style:style>
    <style:style style:name="T141" style:parent-style-name="DefaultParagraphFont" style:family="text">
      <style:text-properties style:font-name="Arial" style:font-name-complex="Arial" fo:color="#FF0000"/>
    </style:style>
    <style:style style:name="T142" style:parent-style-name="DefaultParagraphFont" style:family="text">
      <style:text-properties style:font-name="Arial" style:font-name-complex="Arial" fo:color="#FF0000"/>
    </style:style>
    <style:style style:name="T143" style:parent-style-name="DefaultParagraphFont" style:family="text">
      <style:text-properties style:font-name="Arial" style:font-name-complex="Arial" fo:color="#FF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50" style:family="table-row">
      <style:table-row-properties style:min-row-height="0.503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ListParagraph" style:family="paragraph">
      <style:paragraph-properties fo:margin-bottom="0in" fo:line-height="100%" fo:margin-left="0.2208in" fo:text-indent="-0.1972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60" style:family="table-row">
      <style:table-row-properties style:min-row-height="0.481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69" style:family="table-row">
      <style:table-row-properties style:min-row-height="0.389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78" style:family="table-row">
      <style:table-row-properties style:min-row-height="0.385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87" style:family="table-row">
      <style:table-row-properties style:min-row-height="0.481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96" style:family="table-row">
      <style:table-row-properties style:min-row-height="0.781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05" style:family="table-row">
      <style:table-row-properties style:min-row-height="0.684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14" style:family="table-row">
      <style:table-row-properties style:min-row-height="0.872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23" style:family="table-row">
      <style:table-row-properties style:min-row-height="1.081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26" style:parent-style-name="ListParagraph" style:family="paragraph">
      <style:paragraph-properties fo:margin-bottom="0in" fo:line-height="100%" fo:margin-left="0.2208in">
        <style:tab-stops/>
      </style:paragraph-properties>
    </style:style>
    <style:style style:name="T227" style:parent-style-name="DefaultParagraphFont" style:family="text">
      <style:text-properties style:font-name="Arial" style:font-name-complex="Arial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34" style:family="table-row">
      <style:table-row-properties style:min-row-height="0.289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ListParagraph" style:family="paragraph">
      <style:paragraph-properties fo:margin-bottom="0in" fo:line-height="100%" fo:margin-left="0.2208in" fo:text-indent="-0.1972in">
        <style:tab-stops/>
      </style:paragraph-properties>
    </style:style>
    <style:style style:name="T237" style:parent-style-name="DefaultParagraphFont" style:family="text">
      <style:text-properties style:font-name="Arial" style:font-name-complex="Arial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44" style:family="table-row">
      <style:table-row-properties style:min-row-height="0.3923in" style:use-optimal-row-height="false"/>
    </style:style>
    <style:style style:name="TableCell24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4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247" style:parent-style-name="DefaultParagraphFont" style:family="text">
      <style:text-properties style:font-name="Arial" style:font-name-complex="Arial" fo:font-weight="bold" style:font-weight-asian="bold"/>
    </style:style>
    <style:style style:name="TableRow248" style:family="table-row">
      <style:table-row-properties style:min-row-height="0.772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51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52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60" style:family="table-row">
      <style:table-row-properties style:min-row-height="0.488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complex="Arial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70" style:family="table-row">
      <style:table-row-properties style:min-row-height="0.977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79" style:family="table-row">
      <style:table-row-properties style:min-row-height="0.784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82" style:parent-style-name="Normal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83" style:parent-style-name="Normal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P284" style:parent-style-name="ListParagraph" style:family="paragraph">
      <style:paragraph-properties fo:margin-bottom="0in" fo:line-height="100%" fo:margin-left="0.2208in" fo:text-indent="-0.1972in">
        <style:tab-stops/>
      </style:paragraph-properties>
    </style:style>
    <style:style style:name="T285" style:parent-style-name="DefaultParagraphFont" style:family="text">
      <style:text-properties style:font-name="Arial" style:font-name-complex="Arial" fo:color="#FF0000"/>
    </style:style>
    <style:style style:name="T286" style:parent-style-name="DefaultParagraphFont" style:family="text">
      <style:text-properties style:font-name="Arial" style:font-name-complex="Arial" fo:color="#FF0000"/>
    </style:style>
    <style:style style:name="T287" style:parent-style-name="DefaultParagraphFont" style:family="text">
      <style:text-properties style:font-name="Arial" style:font-name-complex="Arial" fo:color="#FF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294" style:parent-style-name="Normal" style:family="paragraph">
      <style:paragraph-properties fo:break-before="page"/>
    </style:style>
    <style:style style:name="TableColumn296" style:family="table-column">
      <style:table-column-properties style:column-width="2.8513in" style:use-optimal-column-width="false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3.4451in" style:use-optimal-column-width="false"/>
    </style:style>
    <style:style style:name="Table295" style:family="table">
      <style:table-properties style:width="7.2812in" fo:margin-left="0in" table:align="left"/>
    </style:style>
    <style:style style:name="TableRow300" style:family="table-row">
      <style:table-row-properties style:min-row-height="0.491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9" style:family="table-row">
      <style:table-row-properties style:min-row-height="0.491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ListParagraph" style:family="paragraph">
      <style:paragraph-properties fo:margin-bottom="0in" fo:line-height="100%"/>
      <style:text-properties style:font-name="Arial" style:font-name-complex="Arial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8" style:family="table-row">
      <style:table-row-properties style:min-row-height="0.488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21" style:parent-style-name="DefaultParagraphFont" style:family="text">
      <style:text-properties style:font-name="Arial" style:font-name-complex="Arial" fo:color="#000000"/>
    </style:style>
    <style:style style:name="T322" style:parent-style-name="DefaultParagraphFont" style:family="text">
      <style:text-properties style:font-name="Arial" style:font-name-complex="Arial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9" style:family="table-row">
      <style:table-row-properties style:min-row-height="0.4854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38" style:family="table-row">
      <style:table-row-properties style:min-row-height="0.2854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ListParagraph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47" style:family="table-row">
      <style:table-row-properties style:min-row-height="0.289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56" style:family="table-row">
      <style:table-row-properties style:min-row-height="0.4854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65" style:family="table-row">
      <style:table-row-properties style:min-row-height="0.586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74" style:family="table-row">
      <style:table-row-properties style:min-row-height="0.281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83" style:family="table-row">
      <style:table-row-properties style:min-row-height="1.179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P386" style:parent-style-name="Normal" style:family="paragraph">
      <style:paragraph-properties fo:margin-bottom="0in" fo:line-height="100%" fo:margin-left="0.2208in">
        <style:tab-stops/>
      </style:paragraph-properties>
      <style:text-properties style:font-name="Arial" style:font-name-complex="Arial"/>
    </style:style>
    <style:style style:name="P387" style:parent-style-name="ListParagraph" style:family="paragraph">
      <style:paragraph-properties fo:margin-bottom="0in" fo:line-height="100%" fo:margin-left="0.2208in">
        <style:tab-stops/>
      </style:paragraph-properties>
    </style:style>
    <style:style style:name="T388" style:parent-style-name="DefaultParagraphFont" style:family="text">
      <style:text-properties style:font-name="Arial" style:font-name-complex="Arial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395" style:family="table-row">
      <style:table-row-properties style:min-row-height="0.6763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ListParagraph" style:family="paragraph">
      <style:paragraph-properties fo:margin-bottom="0in" fo:line-height="100%" fo:margin-left="0.2208in" fo:text-indent="-0.1972in">
        <style:tab-stops/>
      </style:paragraph-properties>
    </style:style>
    <style:style style:name="T398" style:parent-style-name="DefaultParagraphFont" style:family="text">
      <style:text-properties style:font-name="Arial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405" style:family="table-row">
      <style:table-row-properties style:min-row-height="0.684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ListParagraph" style:family="paragraph">
      <style:paragraph-properties fo:margin-bottom="0in" fo:line-height="100%" fo:margin-left="0.2194in">
        <style:tab-stops/>
      </style:paragraph-properties>
      <style:text-properties style:font-name="Arial" style:font-name-complex="Arial"/>
    </style:style>
    <style:style style:name="P408" style:parent-style-name="ListParagraph" style:family="paragraph">
      <style:paragraph-properties fo:margin-bottom="0in" fo:line-height="100%" fo:margin-left="0.2194in">
        <style:tab-stops/>
      </style:paragraph-properties>
    </style:style>
    <style:style style:name="T409" style:parent-style-name="DefaultParagraphFont" style:family="text">
      <style:text-properties style:font-name="Arial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416" style:family="table-row">
      <style:table-row-properties style:min-row-height="0.488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ListParagraph" style:family="paragraph">
      <style:paragraph-properties fo:margin-bottom="0in" fo:line-height="100%" fo:margin-left="0.2194in">
        <style:tab-stops/>
      </style:paragraph-properties>
    </style:style>
    <style:style style:name="T419" style:parent-style-name="DefaultParagraphFont" style:family="text">
      <style:text-properties style:font-name="Arial" style:font-name-asian="Calibri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426" style:family="table-row">
      <style:table-row-properties style:min-row-height="0.3868in" style:use-optimal-row-height="false"/>
    </style:style>
    <style:style style:name="TableCell42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2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429" style:parent-style-name="DefaultParagraphFont" style:family="text">
      <style:text-properties style:font-name="Arial" style:font-name-complex="Arial" fo:font-weight="bold" style:font-weight-asian="bold"/>
    </style:style>
    <style:style style:name="TableRow430" style:family="table-row">
      <style:table-row-properties style:min-row-height="0.677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P433" style:parent-style-name="Normal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P434" style:parent-style-name="Normal" style:family="paragraph">
      <style:paragraph-properties fo:margin-bottom="0in" fo:line-height="100%" fo:margin-left="0.2208in" fo:text-indent="-0.1972in">
        <style:tab-stops/>
      </style:paragraph-properties>
    </style:style>
    <style:style style:name="T435" style:parent-style-name="DefaultParagraphFont" style:family="text">
      <style:text-properties style:font-name="Arial" style:font-name-complex="Arial" fo:color="#FF0000"/>
    </style:style>
    <style:style style:name="T436" style:parent-style-name="DefaultParagraphFont" style:family="text">
      <style:text-properties style:font-name="Arial" style:font-name-complex="Arial" fo:color="#FF0000"/>
    </style:style>
    <style:style style:name="T437" style:parent-style-name="DefaultParagraphFont" style:family="text">
      <style:text-properties style:font-name="Arial" style:font-name-complex="Arial" fo:color="#FF0000"/>
    </style:style>
    <style:style style:name="T438" style:parent-style-name="DefaultParagraphFont" style:family="text">
      <style:text-properties style:font-name="Arial" style:font-name-complex="Arial" fo:color="#FF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445" style:family="table-row">
      <style:table-row-properties style:min-row-height="0.293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455" style:family="table-row">
      <style:table-row-properties style:min-row-height="0.682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Row464" style:family="table-row">
      <style:table-row-properties style:min-row-height="0.6034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ListParagraph" style:family="paragraph">
      <style:paragraph-properties fo:margin-bottom="0in" fo:line-height="100%"/>
    </style:style>
    <style:style style:name="T467" style:parent-style-name="DefaultParagraphFont" style:family="text">
      <style:text-properties style:font-name="Arial" style:font-name-complex="Arial"/>
    </style:style>
    <style:style style:name="T468" style:parent-style-name="DefaultParagraphFont" style:family="text">
      <style:text-properties style:font-name="Arial" style:font-name-asian="Calibri" style:font-name-complex="Arial" style:font-weight-complex="bold"/>
    </style:style>
    <style:style style:name="T469" style:parent-style-name="DefaultParagraphFont" style:family="text">
      <style:text-properties style:font-name="Arial" style:font-name-complex="Arial" style:font-weight-complex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6" style:family="table-row">
      <style:table-row-properties style:min-row-height="0.6034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5" style:family="table-row">
      <style:table-row-properties style:min-row-height="0.799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4" style:family="table-row">
      <style:table-row-properties style:min-row-height="0.4951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 fo:margin-left="0.4159in" fo:text-indent="-0.3937in">
        <style:tab-stops>
          <style:tab-stop style:type="left" style:position="-0.0986in"/>
        </style:tab-stops>
      </style:paragraph-properties>
    </style:style>
    <style:style style:name="T497" style:parent-style-name="DefaultParagraphFont" style:family="text">
      <style:text-properties style:font-name="Arial" style:font-name-complex="Arial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Arial" style:font-name-complex="Arial"/>
    </style:style>
    <style:style style:name="T500" style:parent-style-name="DefaultParagraphFont" style:family="text">
      <style:text-properties style:font-name="Arial" style:font-name-complex="Arial"/>
    </style:style>
    <style:style style:name="T501" style:parent-style-name="DefaultParagraphFont" style:family="text">
      <style:text-properties style:font-name="Arial"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08" style:family="table-row">
      <style:table-row-properties style:min-row-height="0.4729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7" style:family="table-row">
      <style:table-row-properties style:min-row-height="0.676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6" style:family="table-row">
      <style:table-row-properties style:min-row-height="0.4895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5" style:family="table-row">
      <style:table-row-properties style:min-row-height="0.3881in" style:use-optimal-row-height="false"/>
    </style:style>
    <style:style style:name="TableCell53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538" style:parent-style-name="DefaultParagraphFont" style:family="text">
      <style:text-properties style:font-name="Arial" style:font-name-complex="Arial" fo:font-weight="bold" style:font-weight-asian="bold"/>
    </style:style>
    <style:style style:name="TableRow539" style:family="table-row">
      <style:table-row-properties style:min-row-height="0.679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8" style:family="table-row">
      <style:table-row-properties style:min-row-height="0.6798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7" style:family="table-row">
      <style:table-row-properties style:min-row-height="1.1812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ListParagraph" style:family="paragraph">
      <style:paragraph-properties fo:margin-bottom="0in" fo:line-height="100%" fo:margin-left="0.0222in">
        <style:tab-stops/>
      </style:paragraph-properties>
      <style:text-properties style:font-name="Arial" style:font-name-complex="Arial"/>
    </style:style>
    <style:style style:name="P560" style:parent-style-name="Normal" style:family="paragraph">
      <style:paragraph-properties fo:margin-bottom="0in" fo:line-height="100%" fo:margin-left="0.0222in">
        <style:tab-stops/>
      </style:paragraph-properties>
    </style:style>
    <style:style style:name="T561" style:parent-style-name="DefaultParagraphFont" style:family="text">
      <style:text-properties style:font-name="Arial" style:font-name-complex="Arial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8" style:family="table-row">
      <style:table-row-properties style:min-row-height="0.9715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77" style:family="table-row">
      <style:table-row-properties style:min-row-height="0.3951in" style:use-optimal-row-height="false"/>
    </style:style>
    <style:style style:name="TableCell57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580" style:parent-style-name="DefaultParagraphFont" style:family="text">
      <style:text-properties style:font-name="Arial" style:font-name-complex="Arial" fo:font-weight="bold" style:font-weight-asian="bold"/>
    </style:style>
    <style:style style:name="TableRow581" style:family="table-row">
      <style:table-row-properties style:min-row-height="0.6763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92" style:family="table-row">
      <style:table-row-properties style:min-row-height="0.479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1" style:family="table-row">
      <style:table-row-properties style:min-row-height="0.2895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0" style:family="table-row">
      <style:table-row-properties style:min-row-height="0.6847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9" style:family="table-row">
      <style:table-row-properties style:min-row-height="0.482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8" style:family="table-row">
      <style:table-row-properties style:min-row-height="0.5034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37" style:family="table-row">
      <style:table-row-properties style:min-row-height="0.4812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46" style:family="table-row">
      <style:table-row-properties style:min-row-height="0.7833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55" style:family="table-row">
      <style:table-row-properties style:min-row-height="0.4798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64" style:family="table-row">
      <style:table-row-properties style:min-row-height="0.6847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73" style:family="table-row">
      <style:table-row-properties style:min-row-height="0.684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ListParagraph" style:family="paragraph">
      <style:paragraph-properties fo:margin-bottom="0in" fo:line-height="100%" fo:margin-left="0.2208in" fo:text-indent="-0.1972in">
        <style:tab-stops/>
      </style:paragraph-properties>
      <style:text-properties style:font-name="Arial" style:font-name-complex="Arial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82" style:family="table-row">
      <style:table-row-properties style:min-row-height="0.3888in" style:use-optimal-row-height="false"/>
    </style:style>
    <style:style style:name="TableCell68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685" style:parent-style-name="DefaultParagraphFont" style:family="text">
      <style:text-properties style:font-name="Arial" style:font-name-complex="Arial" fo:font-weight="bold" style:font-weight-asian="bold"/>
    </style:style>
    <style:style style:name="TableRow686" style:family="table-row">
      <style:table-row-properties style:min-row-height="0.6847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97" style:family="table-row">
      <style:table-row-properties style:min-row-height="0.6847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8" style:family="table-row">
      <style:table-row-properties style:min-row-height="0.5715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17" style:family="table-row">
      <style:table-row-properties style:min-row-height="0.883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20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21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22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29" style:family="table-row">
      <style:table-row-properties style:min-row-height="0.8777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32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33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34" style:parent-style-name="Normal" style:family="paragraph">
      <style:paragraph-properties fo:margin-bottom="0in" fo:line-height="100%" fo:margin-left="0.2194in" fo:text-indent="-0.1972in">
        <style:tab-stops/>
      </style:paragraph-properties>
    </style:style>
    <style:style style:name="T735" style:parent-style-name="DefaultParagraphFont" style:family="text">
      <style:text-properties style:font-name="Arial" style:font-name-complex="Arial" fo:color="#FF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42" style:family="table-row">
      <style:table-row-properties style:min-row-height="0.493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P745" style:parent-style-name="Normal" style:family="paragraph">
      <style:paragraph-properties fo:margin-bottom="0in" fo:line-height="100%" fo:margin-left="0.2194in" fo:text-indent="-0.1972in">
        <style:tab-stops/>
      </style:paragraph-properties>
      <style:text-properties style:font-name="Arial" style:font-name-complex="Arial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2" style:parent-style-name="Normal" style:family="paragraph">
      <style:text-properties style:font-name="Arial" style:font-name-complex="Arial"/>
    </style:style>
    <style:style style:name="P753" style:parent-style-name="Normal" style:family="paragraph">
      <style:text-properties style:font-name="Arial" style:font-name-complex="Arial"/>
    </style:style>
    <style:style style:name="P754" style:parent-style-name="Normal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55" style:parent-style-name="Normal" style:family="paragraph">
      <style:paragraph-properties fo:margin-bottom="0in" fo:line-height="100%" fo:margin-left="0.0986in">
        <style:tab-stops/>
      </style:paragraph-properties>
    </style:style>
    <style:style style:name="T756" style:parent-style-name="DefaultParagraphFont" style:family="text">
      <style:text-properties style:font-name="Arial" style:font-name-complex="Arial"/>
    </style:style>
    <style:style style:name="T757" style:parent-style-name="DefaultParagraphFont" style:family="text">
      <style:text-properties style:font-name="Arial" style:font-name-complex="Arial"/>
    </style:style>
    <style:style style:name="T758" style:parent-style-name="DefaultParagraphFont" style:family="text">
      <style:text-properties style:font-name="Arial" style:font-name-complex="Arial"/>
    </style:style>
    <style:style style:name="T759" style:parent-style-name="DefaultParagraphFont" style:family="text">
      <style:text-properties style:font-name="Arial" style:font-name-complex="Arial"/>
    </style:style>
    <style:style style:name="T760" style:parent-style-name="DefaultParagraphFont" style:family="text">
      <style:text-properties style:font-name="Arial" style:font-name-complex="Arial"/>
    </style:style>
    <style:style style:name="T76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Oral<text:s/>Health for<text:s/>Adults in<text:s/>Care<text:s/>Homes<text:s/></text:h>
      <text:h text:style-name="P4" text:outline-level="1">Self-Complete<text:s/>Baseline Assessment Tool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/>
            <text:p text:style-name="P16"><text:span text:style-name="T17">This self-complete baseline assessment tool provides a checklist that will help you</text:span><text:span text:style-name="T18">r Care Home</text:span><text:span text:style-name="T19"><text:s/>to review current practice against<text:s/></text:span><text:span text:style-name="T20">NICE guidance</text:span><text:span text:style-name="T21"><text:s/>and quality standards for</text:span><text:span text:style-name="T22"><text:s/>Oral Health for Adults in Care Homes</text:span><text:span text:style-name="T23"><text:s/>(</text:span><text:a xlink:href="https://www.nice.org.uk/guidance/ng48" office:target-frame-name="_top" xlink:show="replace"><text:span text:style-name="T24">NG48</text:span></text:a><text:span text:style-name="T25">,<text:s/></text:span><text:a xlink:href="https://www.nice.org.uk/guidance/qs151" office:target-frame-name="_top" xlink:show="replace"><text:span text:style-name="T26">QS151</text:span></text:a><text:span text:style-name="T27">)</text:span><text:span text:style-name="T28">. It can</text:span><text:span text:style-name="T29"><text:s/>provide evidence for CQC inspections<text:s/></text:span><text:span text:style-name="T30">on<text:s/></text:span><text:span text:style-name="T31">current<text:s/></text:span><text:span text:style-name="T32">practice</text:span><text:span text:style-name="T33"><text:s/>and help you produce an action plan to address the gaps identified.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ame<text:s/>and address<text:s/>of Care<text:s/>Home<text:s/></text:p>
            <text:p text:style-name="P38"/>
            <text:p text:style-name="P39"/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rows-spanned="2">
            <text:p text:style-name="P43"><text:span text:style-name="T44">Date of Completion</text:span></text:p>
          </table:table-cell>
        </table:table-row>
        <table:table-row table:style-name="TableRow45">
          <table:table-cell table:style-name="TableCell46">
            <text:p text:style-name="P47">Contact<text:s/>phone number and<text:s/>e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Name of person completing assessment</text:p>
          </table:table-cell>
          <table:table-cell table:style-name="TableCell54" table:number-columns-spanned="4">
            <text:p text:style-name="P55"/>
            <text:p text:style-name="P56"/>
          </table:table-cell>
          <table:covered-table-cell/>
          <table:covered-table-cell/>
          <table:covered-table-cell/>
          <table:table-cell table:style-name="TableCell57" table:number-rows-spanned="2">
            <text:p text:style-name="P58">Add review date</text:p>
            <text:p text:style-name="P59"/>
          </table:table-cell>
        </table:table-row>
        <table:table-row table:style-name="TableRow60">
          <table:table-cell table:style-name="TableCell61">
            <text:p text:style-name="P62">Position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NICE Recommendation/Best Practice</text:p>
          </table:table-cell>
          <table:covered-table-cell/>
          <table:table-cell table:style-name="TableCell69">
            <text:p text:style-name="P70">Yes</text:p>
          </table:table-cell>
          <table:table-cell table:style-name="TableCell71">
            <text:p text:style-name="P72">No</text:p>
          </table:table-cell>
          <table:table-cell table:style-name="TableCell73" table:number-columns-spanned="2">
            <text:p text:style-name="P74">Action required to comply<text:s/>with NG48<text:s/></text:p>
          </table:table-cell>
          <table:covered-table-cell/>
        </table:table-row>
        <table:table-row table:style-name="TableRow75">
          <table:table-cell table:style-name="TableCell76" table:number-columns-spanned="6">
            <text:list text:style-name="LFO13" text:continue-numbering="true">
              <text:list-item>
                <text:p text:style-name="P77">Oral Health Polic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Do you have an oral health policy?</text:p>
            <text:p text:style-name="P81">If No, there is an example policy in the toolkit.</text:p>
            <text:p text:style-name="P82">Please see the toolkit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Have all staff read your oral health policy?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Your policy should set out your duty of care around your residents' oral health needs?</text:p>
            <text:p text:style-name="P101">Does your policy contain the following information?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list text:style-name="LFO26" text:continue-numbering="true">
              <text:list-item>
                <text:p text:style-name="P110"><text:span text:style-name="T111">Arrangements for access to appropriate dental services including prevention, routine, urgent/ out-of-hours, and emergency dental services?</text:span></text:p>
              </text:list-item>
            </text:list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list text:style-name="LFO26" text:continue-numbering="true">
              <text:list-item>
                <text:p text:style-name="P120"><text:span text:style-name="T121">Arrangements for access to Community Dental Services and/or domiciliary dental care services?</text:span></text:p>
              </text:list-item>
            </text:list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list text:style-name="LFO26" text:continue-numbering="true">
              <text:list-item>
                <text:p text:style-name="P130">Ensure that that any members of the dental team visiting the care home are registered with the General Dental Council</text:p>
              </text:list-item>
            </text:list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4" text:continue-numbering="true">
              <text:list-item>
                <text:p text:style-name="P139">Carrying out an oral health assessment on entry to the care home?<text:s/></text:p>
              </text:list-item>
            </text:list>
            <text:p text:style-name="P140"><text:span text:style-name="T141">Please<text:s/></text:span><text:span text:style-name="T142">see</text:span><text:span text:style-name="T143"><text:s/>the toolkit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list text:style-name="LFO14" text:continue-numbering="true">
              <text:list-item>
                <text:p text:style-name="P152"><text:span text:style-name="T153">The process for agreeing a personalised mouthcare plan? <text:s/></text:span></text:p>
              </text:list-item>
            </text:list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14" text:continue-numbering="true">
              <text:list-item>
                <text:p text:style-name="P162">Provision of supplies of mouthcare products?</text:p>
              </text:list-item>
            </text:list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list text:style-name="LFO14" text:continue-numbering="true">
              <text:list-item>
                <text:p text:style-name="P171">Process for gaining consent?</text:p>
              </text:list-item>
            </text:list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list text:style-name="LFO14" text:continue-numbering="true">
              <text:list-item>
                <text:p text:style-name="P180">Recording of daily mouthcare?</text:p>
              </text:list-item>
            </text:list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list text:style-name="LFO14" text:continue-numbering="true">
              <text:list-item>
                <text:p text:style-name="P189">Process for what happens if a resident refuses mouthcare?</text:p>
              </text:list-item>
            </text:list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list text:style-name="LFO14" text:continue-numbering="true">
              <text:list-item>
                <text:p text:style-name="P198">Arrangements and information on paying for treatment including applying for exemption status for NHS dental care?</text:p>
              </text:list-item>
            </text:list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list text:style-name="LFO14" text:continue-numbering="true">
              <text:list-item>
                <text:p text:style-name="P207">Arrangements and information on paying for travel to dental appointments?</text:p>
              </text:list-item>
            </text:list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list text:style-name="LFO14" text:continue-numbering="true">
              <text:list-item>
                <text:p text:style-name="P216">Availability of information on mouthcare for new residents &amp; relatives including the process for raising concerns?</text:p>
              </text:list-item>
            </text:list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list text:style-name="LFO14" text:continue-numbering="true">
              <text:list-item>
                <text:p text:style-name="P225">Training requirements for staff e.g. mandatory training on induction and regular updates, including infection prevention and control.</text:p>
              </text:list-item>
            </text:list>
            <text:p text:style-name="P226"><text:span text:style-name="T227">(See section 5 for more details)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list text:style-name="LFO14" text:continue-numbering="true">
              <text:list-item>
                <text:p text:style-name="P236"><text:span text:style-name="T237">Review date for policy?</text:span></text:p>
              </text:list-item>
            </text:list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6">
            <text:p text:style-name="P246"><text:span text:style-name="T247">2.Oral health assess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Do you carry out an oral health</text:p>
            <text:p text:style-name="P251">assessment on entry to the care home</text:p>
            <text:p text:style-name="P252">as part of the admission assessment</text:p>
            <text:p text:style-name="P253">process, regardless of length of stay?<text:s/>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Are your staff trained to undertake an oral health assessment?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Are family and friends, who are involved in a resident’s ongoing care, involved in the resident’s initial oral health assessment (with the resident’s permission)?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Do you use a quality assured oral</text:p>
            <text:p text:style-name="P282">health assessment tool, as in the</text:p>
            <text:p text:style-name="P283">toolkit?</text:p>
            <text:p text:style-name="P284"><text:span text:style-name="T285">Please<text:s/></text:span><text:span text:style-name="T286">see</text:span><text:span text:style-name="T287"><text:s/>the toolkit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If No, does your assessment ask the resident about the following: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27" text:continue-numbering="true">
              <text:list-item>
                <text:p text:style-name="P311">Does the resident have their own teeth?</text:p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b.<text:s/></text:span><text:span text:style-name="T322">Does the resident have any obviously decayed or broken teeth?<text:s/>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c. Does the resident have any crowns/bridges/implants?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26" text:continue-numbering="true">
              <text:list-item>
                <text:p text:style-name="P340">Does the resident wear dentures?</text:p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26" text:continue-numbering="true">
              <text:list-item>
                <text:p text:style-name="P349">Are the dentures name marked?<text:s/></text:p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26" text:continue-numbering="true">
              <text:list-item>
                <text:p text:style-name="P358">Is the resident having any problems/pain in their mouth?<text:s/></text:p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26" text:continue-numbering="true">
              <text:list-item>
                <text:p text:style-name="P367">Does the resident have a dry mouth, gum problems, or poorly cleaned mouth?</text:p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26" text:continue-numbering="true">
              <text:list-item>
                <text:p text:style-name="P376">Is referral to a dentist required?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26" text:continue-numbering="true">
              <text:list-item>
                <text:p text:style-name="P385">Does the resident have a named dentist/dental practice?</text:p>
              </text:list-item>
            </text:list>
            <text:p text:style-name="P386">(If yes add name and address of dental practice)</text:p>
            <text:p text:style-name="P387"><text:span text:style-name="T388">(If not, does the assessment form record what action is to be taken?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26" text:continue-numbering="true">
              <text:list-item>
                <text:p text:style-name="P397"><text:span text:style-name="T398">Does the assessment record show the review date for the oral health assessment?</text:span>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26" text:continue-numbering="true">
              <text:list-item>
                <text:p text:style-name="P407">Do your staff know how and to whom</text:p>
              </text:list-item>
            </text:list>
            <text:p text:style-name="P408"><text:span text:style-name="T409">to report oral health concerns?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26" text:continue-numbering="true">
              <text:list-item>
                <text:p text:style-name="P418"><text:span text:style-name="T419">Review date for oral health assessment?</text:span></text:p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<text:span text:style-name="T429">3. Care planning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Is there an oral health section in all</text:p>
            <text:p text:style-name="P433">your residents’ care plans?<text:s/></text:p>
            <text:p text:style-name="P434"><text:span text:style-name="T435">P</text:span><text:span text:style-name="T436">lease<text:s/></text:span><text:span text:style-name="T437">see</text:span><text:span text:style-name="T438"><text:s/>the toolkit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Do your plans include: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31" text:continue-numbering="true">
              <text:list-item>
                <text:p text:style-name="P457">Level of self-care/assistance required and details of what daily care is needed? <text:s/></text:p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27" text:continue-numbering="true">
              <text:list-item>
                <text:p text:style-name="P466"><text:span text:style-name="T467">Details of preferred oral care products</text:span><text:span text:style-name="T468"><text:s/></text:span><text:span text:style-name="T469">and who will provide them?</text:span></text:p>
              </text:list-item>
            </text:list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LFO27" text:continue-numbering="true">
              <text:list-item>
                <text:p text:style-name="P478">Preferred time for oral care?</text:p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27" text:continue-numbering="true">
              <text:list-item>
                <text:p text:style-name="P487">Named dental practice, how often &amp; what arrangements are set up to support access to regular dental care and advice?</text:p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e</text:span><text:span text:style-name="T498">.</text:span><text:span text:style-name="T499"><text:s/></text:span><text:span text:style-name="T500"><text:s text:c="2"/></text:span><text:span text:style-name="T501">Date of last appointment?<text:s/>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LFO28" text:continue-numbering="true">
              <text:list-item>
                <text:p text:style-name="P510">If no dental practice is it clear what action is to be taken?</text:p>
              </text:list-item>
            </text:list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28" text:continue-numbering="true">
              <text:list-item>
                <text:p text:style-name="P519">Arrangements to pay for dental treatment or identify payment exemption status?</text:p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28" text:continue-numbering="true">
              <text:list-item>
                <text:p text:style-name="P528">Arrangements for travel to dental appointments?</text:p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><text:span text:style-name="T538">4. Recording daily mouth care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Is there a daily record made of<text:s/>teeth/denture cleaning?<text:s/>(and whether or not supported by<text:s/>staff)?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Is there a record of any changes in the mouth and the care plan amended if required?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Where a resident doesn’t co-operate and mouthcare is not provided due to care-related stress and distress, is this recorded?</text:p>
            <text:p text:style-name="P560"><text:span text:style-name="T561">(Is a record made of what action is to be taken?)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Is there a process for staff to escalate<text:s/>concerns where a resident doesn’t co-operate and mouthcare and/or denture care is not provided due to care-related stress and<text:s/>distress?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4">
            <text:p text:style-name="P579"><text:span text:style-name="T580">5. Staff training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Do all care staff receive mandatory</text:p>
            <text:p text:style-name="P584">training in oral health care on</text:p>
            <text:p text:style-name="P585">induction?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Do staff update oral health training on<text:s/>a regular basis?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Does the training include: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30" text:continue-numbering="true">
              <text:list-item>
                <text:p text:style-name="P612">Understanding of the oral health policy<text:s/>and infection prevention and control<text:s/>policy?</text:p>
              </text:list-item>
            </text:list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LFO30" text:continue-numbering="true">
              <text:list-item>
                <text:p text:style-name="P621">Undertaking oral health assessments<text:s/>and when to reassess?</text:p>
              </text:list-item>
            </text:list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LFO30" text:continue-numbering="true">
              <text:list-item>
                <text:p text:style-name="P630">Awareness of the risk factors and impacts of poor oral health</text:p>
              </text:list-item>
            </text:list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30" text:continue-numbering="true">
              <text:list-item>
                <text:p text:style-name="P639">Awareness of the signs and symptoms of poor oral health<text:s/></text:p>
              </text:list-item>
            </text:list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LFO30" text:continue-numbering="true">
              <text:list-item>
                <text:p text:style-name="P648">How and when to report oral health concerns this includes knowing how to ask for advice for getting prescribed mouthcare products</text:p>
              </text:list-item>
            </text:list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30" text:continue-numbering="true">
              <text:list-item>
                <text:p text:style-name="P657">Knowledge and skills to deliver personal mouthcare</text:p>
              </text:list-item>
            </text:list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30" text:continue-numbering="true">
              <text:list-item>
                <text:p text:style-name="P666">Cleaning dentures and the importance of name marking dentures</text:p>
              </text:list-item>
            </text:list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list text:style-name="LFO30" text:continue-numbering="true">
              <text:list-item>
                <text:p text:style-name="P675">Supporting mouthcare in difficult situations and what to do when a resident refuses care</text:p>
              </text:list-item>
            </text:list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4">
            <text:p text:style-name="P684"><text:span text:style-name="T685">6. Access to dental services</text:span>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Do your residents receive regular</text:p>
            <text:p text:style-name="P689">prevention advice and interventions</text:p>
            <text:p text:style-name="P690">from a dental team?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Do you know how to access routine,</text:p>
            <text:p text:style-name="P700">urgent, out-of-hours and emergency</text:p>
            <text:p text:style-name="P701">dental care?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Are there arrangements in place for domiciliary dental care if required?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Are arrangements in place to ensure</text:p>
            <text:p text:style-name="P720">dental teams are provided with</text:p>
            <text:p text:style-name="P721">details of a resident’s medical history</text:p>
            <text:p text:style-name="P722">and list of medications?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Are there arrangements in place to</text:p>
            <text:p text:style-name="P732">take residents to a dental surgery for</text:p>
            <text:p text:style-name="P733">treatment if required?</text:p>
            <text:p text:style-name="P734"><text:span text:style-name="T735">Please see the toolkit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Do you know how<text:s/>to<text:s/>raise concerns</text:p>
            <text:p text:style-name="P745">about availability of dental services?<text:s/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Link to toolkit page</text:p>
      <text:p text:style-name="P754">Acknowledgement</text:p>
      <text:p text:style-name="P755"><text:span text:style-name="T756">This document is based on the North-East<text:s/></text:span><text:span text:style-name="T757">NG48 baseline assessment<text:s/></text:span><text:span text:style-name="T758">tool</text:span><text:span text:style-name="T759"><text:s/>and has been adapted by<text:s/></text:span><text:span text:style-name="T760">members of the Oral He</text:span><text:span text:style-name="T761">alth in Care Home Working Grou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 text:start-value="6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76in"/>
      </style:footer-style>
    </style:page-layout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Page<text:s/><text:span text:style-name="T2"><text:page-number text:fixed="false">5</text:page-number></text:span><text:s/>of<text:s/><text:span text:style-name="T3"><text:page-count>6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son, Sarah</meta:initial-creator>
    <dc:creator>Janet Neville</dc:creator>
    <meta:creation-date>2020-11-16T12:08:00Z</meta:creation-date>
    <dc:date>2020-11-16T12:08:00Z</dc:date>
    <meta:print-date>2016-04-19T12:18:00Z</meta:print-date>
    <meta:template xlink:href="Normal.dotm" xlink:type="simple"/>
    <meta:editing-cycles>2</meta:editing-cycles>
    <meta:editing-duration>PT0S</meta:editing-duration>
    <meta:user-defined meta:name="ContentTypeId">0x010100A16999B1FE363B40BFCD67F771D8CA7F</meta:user-defined>
    <meta:document-statistic meta:page-count="5" meta:paragraph-count="13" meta:word-count="986" meta:character-count="6596" meta:row-count="46" meta:non-whitespace-character-count="5623"/>
  </office:meta>
</office:document-meta>
</file>