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" style:parent-style-name="ListParagraph" style:list-style-name="LFO1" style:family="paragraph">
      <style:paragraph-properties fo:text-align="justify"/>
      <style:text-properties style:font-name="Arial" style:font-name-complex="Arial" fo:font-weight="bold" style:font-weight-asian="bold"/>
    </style:style>
    <style:style style:name="P6" style:parent-style-name="ListParagraph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ListParagraph" style:list-style-name="LFO1" style:family="paragraph">
      <style:paragraph-properties fo:text-align="justify" fo:margin-bottom="0.1666in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" style:font-name-complex="Arial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6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6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66" style:parent-style-name="Normal" style:family="paragraph">
      <style:paragraph-properties fo:text-align="justify"/>
      <style:text-properties style:font-name="Arial" style:font-name-asian="Times New Roman" style:font-name-complex="Arial" style:language-asian="en" style:country-asian="GB"/>
    </style:style>
    <style:style style:name="P6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68" style:parent-style-name="Normal" style:family="paragraph">
      <style:paragraph-properties fo:text-align="justify"/>
      <style:text-properties style:font-name="Arial" style:font-name-asian="Times New Roman" style:font-name-complex="Arial" style:language-asian="en" style:country-asian="GB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fo:text-align="justify" fo:margin-bottom="0.0694in" fo:line-height="100%"/>
      <style:text-properties style:font-name="Arial" style:font-name-asian="Times New Roman" style:font-name-complex="Arial" style:language-asian="en" style:country-asian="GB"/>
    </style:style>
    <style:style style:name="P71" style:parent-style-name="ListParagraph" style:list-style-name="LFO5" style:family="paragraph">
      <style:paragraph-properties fo:text-align="justify"/>
      <style:text-properties style:font-name="Arial" style:font-name-asian="Times New Roman" style:font-name-complex="Arial" style:language-asian="en" style:country-asian="GB"/>
    </style:style>
    <style:style style:name="P72" style:parent-style-name="ListParagraph" style:list-style-name="LFO5" style:family="paragraph">
      <style:paragraph-properties fo:text-align="justify" fo:margin-bottom="0.0694in"/>
      <style:text-properties style:font-name="Arial" style:font-name-asian="Times New Roman" style:font-name-complex="Arial" style:language-asian="en" style:country-asian="GB"/>
    </style:style>
    <style:style style:name="P73" style:parent-style-name="Normal" style:family="paragraph">
      <style:paragraph-properties fo:text-align="justify" fo:margin-bottom="0.1111in" fo:line-height="107%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text-align="justify"/>
      <style:text-properties style:font-name="Arial" style:font-name-complex="Arial"/>
    </style:style>
    <style:style style:name="P11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text-align="justify"/>
      <style:text-properties style:font-name="Arial" style:font-name-complex="Arial"/>
    </style:style>
    <style:style style:name="P113" style:parent-style-name="Normal" style:family="paragraph">
      <style:paragraph-properties fo:text-align="justify"/>
      <style:text-properties style:font-name="Arial" style:font-name-complex="Arial"/>
    </style:style>
    <style:style style:name="P114" style:parent-style-name="Normal" style:family="paragraph">
      <style:paragraph-properties fo:text-align="justify"/>
      <style:text-properties style:font-name="Arial" style:font-name-complex="Arial"/>
    </style:style>
    <style:style style:name="P115" style:parent-style-name="Normal" style:family="paragraph">
      <style:paragraph-properties fo:text-align="justify"/>
      <style:text-properties style:font-name="Arial" style:font-name-complex="Arial"/>
    </style:style>
    <style:style style:name="P116" style:parent-style-name="Normal" style:family="paragraph">
      <style:paragraph-properties fo:text-align="justify"/>
      <style:text-properties style:font-name="Arial" style:font-name-complex="Arial"/>
    </style:style>
    <style:style style:name="P117" style:parent-style-name="Normal" style:family="paragraph">
      <style:paragraph-properties fo:text-align="justify"/>
      <style:text-properties style:font-name="Arial" style:font-name-complex="Arial"/>
    </style:style>
    <style:style style:name="P1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19" style:parent-style-name="Normal" style:family="paragraph">
      <style:paragraph-properties fo:text-align="justify" fo:margin-bottom="0in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fo:font-weight="bold" style:font-weight-asian="bold"/>
    </style:style>
    <style:style style:name="T122" style:parent-style-name="DefaultParagraphFont" style:family="text"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text-align="justify" fo:margin-bottom="0in"/>
    </style:style>
    <style:style style:name="T124" style:parent-style-name="DefaultParagraphFont" style:family="text">
      <style:text-properties style:font-name="Arial" style:font-name-complex="Arial" fo:font-weight="bold" style:font-weight-asian="bold"/>
    </style:style>
    <style:style style:name="T125" style:parent-style-name="DefaultParagraphFont" style:family="text">
      <style:text-properties style:font-name="Arial" style:font-name-complex="Arial" fo:font-weight="bold" style:font-weight-asian="bold"/>
    </style:style>
    <style:style style:name="T126" style:parent-style-name="DefaultParagraphFont" style:family="text"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text-align="justify"/>
      <style:text-properties style:font-name="Arial" style:font-name-complex="Arial"/>
    </style:style>
    <style:style style:name="P1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0" style:parent-style-name="Normal" style:family="paragraph">
      <style:paragraph-properties fo:text-align="justify"/>
      <style:text-properties style:font-name="Arial" style:font-name-complex="Arial"/>
    </style:style>
    <style:style style:name="P13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font-weight="bold" style:font-weight-asian="bold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rmal" style:family="paragraph">
      <style:paragraph-properties fo:text-align="justify"/>
      <style:text-properties style:font-name="Arial" style:font-name-complex="Arial"/>
    </style:style>
    <style:style style:name="P154" style:parent-style-name="Normal" style:family="paragraph">
      <style:paragraph-properties fo:text-align="justify"/>
      <style:text-properties style:font-name="Arial" style:font-name-complex="Arial"/>
    </style:style>
    <style:style style:name="P155" style:parent-style-name="ListParagraph" style:list-style-name="LFO4" style:family="paragraph">
      <style:paragraph-properties fo:text-align="justify"/>
    </style:style>
    <style:style style:name="T156" style:parent-style-name="Hyperlink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ListParagraph" style:list-style-name="LFO4" style:family="paragraph">
      <style:paragraph-properties fo:text-align="justify"/>
    </style:style>
    <style:style style:name="T159" style:parent-style-name="Hyperlink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P161" style:parent-style-name="ListParagraph" style:list-style-name="LFO4" style:family="paragraph">
      <style:paragraph-properties fo:text-align="justify"/>
    </style:style>
    <style:style style:name="T162" style:parent-style-name="Hyperlink" style:family="text">
      <style:text-properties style:font-name="Arial" style:font-name-complex="Arial"/>
    </style:style>
    <style:style style:name="P16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5" style:parent-style-name="Normal" style:family="paragraph">
      <style:paragraph-properties fo:text-align="justify"/>
      <style:text-properties style:font-name="Arial" style:font-name-complex="Arial"/>
    </style:style>
    <style:style style:name="P1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7" style:parent-style-name="Normal" style:family="paragraph">
      <style:paragraph-properties fo:text-align="justify"/>
      <style:text-properties style:font-name="Arial" style:font-name-complex="Arial"/>
    </style:style>
    <style:style style:name="P168" style:parent-style-name="Normal" style:family="paragraph">
      <style:paragraph-properties fo:text-align="justify"/>
      <style:text-properties style:font-name="Arial" style:font-name-complex="Arial"/>
    </style:style>
    <style:style style:name="P16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0" style:parent-style-name="Normal" style:family="paragraph">
      <style:paragraph-properties fo:text-align="justify"/>
      <style:text-properties style:font-name="Arial" style:font-name-complex="Arial"/>
    </style:style>
    <style:style style:name="P171" style:parent-style-name="Normal" style:list-style-name="LFO3" style:family="paragraph">
      <style:paragraph-properties fo:text-align="justify" fo:margin-bottom="0in" fo:line-height="100%"/>
      <style:text-properties style:font-name="Arial" style:font-name-complex="Arial"/>
    </style:style>
    <style:style style:name="P172" style:parent-style-name="Normal" style:family="paragraph">
      <style:paragraph-properties fo:text-align="justify" fo:margin-bottom="0in" fo:line-height="100%" fo:margin-left="0.5444in">
        <style:tab-stops/>
      </style:paragraph-properties>
    </style:style>
    <style:style style:name="T173" style:parent-style-name="DefaultParagraphFont" style:family="text">
      <style:text-properties style:font-name="Arial" style:font-name-complex="Arial" fo:color="#0563C1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 fo:margin-bottom="0in" fo:line-height="100%" fo:margin-left="0.5444in">
        <style:tab-stops/>
      </style:paragraph-properties>
      <style:text-properties style:font-name="Arial" style:font-name-complex="Arial" fo:color="#0563C1" style:text-underline-type="single" style:text-underline-style="solid" style:text-underline-width="auto" style:text-underline-mode="continuous"/>
    </style:style>
    <style:style style:name="P175" style:parent-style-name="Normal" style:list-style-name="LFO3" style:family="paragraph">
      <style:paragraph-properties fo:text-align="justify" fo:margin-bottom="0in" fo:line-height="100%"/>
      <style:text-properties style:font-name="Arial" style:font-name-complex="Arial"/>
    </style:style>
    <style:style style:name="P176" style:parent-style-name="Normal" style:family="paragraph">
      <style:paragraph-properties fo:text-align="justify" fo:margin-bottom="0.1111in" fo:line-height="107%" fo:margin-left="0.5444in">
        <style:tab-stops/>
      </style:paragraph-properties>
    </style:style>
    <style:style style:name="T177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align="justify" fo:margin-bottom="0.1111in" fo:line-height="107%" fo:margin-left="0.5444in">
        <style:tab-stops/>
      </style:paragraph-properties>
      <style:text-properties style:font-name="Arial" style:font-name-complex="Arial"/>
    </style:style>
    <style:style style:name="P179" style:parent-style-name="Normal" style:list-style-name="LFO3" style:family="paragraph">
      <style:paragraph-properties fo:text-align="justify" fo:margin-bottom="0in" fo:line-height="100%"/>
      <style:text-properties style:font-name="Arial" style:font-name-complex="Arial"/>
    </style:style>
    <style:style style:name="P180" style:parent-style-name="Normal" style:family="paragraph">
      <style:paragraph-properties fo:text-align="justify" fo:margin-bottom="0.1111in" fo:line-height="107%" fo:margin-left="0.5444in">
        <style:tab-stops/>
      </style:paragraph-properties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justify" fo:margin-bottom="0.1111in" fo:line-height="107%" fo:margin-left="0.5444in">
        <style:tab-stops/>
      </style:paragraph-properties>
      <style:text-properties style:font-name="Arial" style:font-name-complex="Arial"/>
    </style:style>
    <style:style style:name="P182" style:parent-style-name="Normal" style:list-style-name="LFO3" style:family="paragraph">
      <style:paragraph-properties fo:text-align="justify" fo:margin-bottom="0in" fo:line-height="100%"/>
      <style:text-properties style:font-name="Arial" style:font-name-complex="Arial"/>
    </style:style>
    <style:style style:name="P183" style:parent-style-name="Normal" style:family="paragraph">
      <style:paragraph-properties fo:text-align="justify" fo:margin-bottom="0.1111in" fo:line-height="107%" fo:margin-left="0.5444in">
        <style:tab-stops/>
      </style:paragraph-properties>
    </style:style>
    <style:style style:name="T184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text-align="justify" fo:margin-bottom="0.1111in" fo:line-height="107%" fo:margin-left="0.5444in">
        <style:tab-stops/>
      </style:paragraph-properties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186" style:parent-style-name="Normal" style:list-style-name="LFO3" style:family="paragraph">
      <style:paragraph-properties fo:text-align="justify" fo:margin-bottom="0in" fo:line-height="100%"/>
      <style:text-properties style:font-name="Arial" style:font-name-complex="Arial"/>
    </style:style>
    <style:style style:name="P187" style:parent-style-name="Normal" style:family="paragraph">
      <style:paragraph-properties fo:text-align="justify" fo:margin-bottom="0.1111in" fo:line-height="107%" fo:margin-left="0.5444in">
        <style:tab-stops/>
      </style:paragraph-properties>
    </style:style>
    <style:style style:name="T188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189" style:parent-style-name="ListParagraph" style:family="paragraph">
      <style:paragraph-properties fo:text-align="justify" fo:margin-left="0.5444in">
        <style:tab-stops/>
      </style:paragraph-properties>
    </style:style>
    <style:style style:name="P190" style:parent-style-name="Normal" style:family="paragraph">
      <style:paragraph-properties fo:text-align="justify" fo:margin-left="0.2944in">
        <style:tab-stops/>
      </style:paragraph-properties>
      <style:text-properties style:font-name="Arial" style:font-name-complex="Arial"/>
    </style:style>
    <style:style style:name="TableColumn192" style:family="table-column">
      <style:table-column-properties style:column-width="2.9777in"/>
    </style:style>
    <style:style style:name="TableColumn193" style:family="table-column">
      <style:table-column-properties style:column-width="2.9888in"/>
    </style:style>
    <style:style style:name="Table191" style:family="table">
      <style:table-properties style:width="5.9666in" fo:margin-left="0.2944in" table:align="left"/>
    </style:style>
    <style:style style:name="TableRow194" style:family="table-row">
      <style:table-row-properties style:min-row-height="0.462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0.1666in"/>
      <style:text-properties style:font-name="Arial" style:font-name-complex="Arial"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0.1666in"/>
      <style:text-properties style:font-name="Arial" style:font-name-complex="Arial" fo:font-weight="bold" style:font-weight-asian="bold" style:font-weight-complex="bold"/>
    </style:style>
    <style:style style:name="P199" style:parent-style-name="Normal" style:family="paragraph">
      <style:paragraph-properties fo:text-align="justify" fo:line-height="0.1666in"/>
      <style:text-properties style:font-name="Arial" style:font-name-complex="Arial" fo:font-weight="bold" style:font-weight-asian="bold" style:font-weight-complex="bold"/>
    </style:style>
    <style:style style:name="P200" style:parent-style-name="Normal" style:family="paragraph">
      <style:paragraph-properties fo:text-align="justify" fo:margin-left="0.2944in">
        <style:tab-stops/>
      </style:paragraph-properties>
      <style:text-properties style:font-name="Arial" style:font-name-complex="Arial"/>
    </style:style>
    <style:style style:name="P201" style:parent-style-name="ListParagraph" style:family="paragraph">
      <style:paragraph-properties fo:text-align="justify" fo:margin-left="0.544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2" style:parent-style-name="ListParagraph" style:family="paragraph">
      <style:paragraph-properties fo:text-align="justify" fo:margin-left="0.5444in">
        <style:tab-stops/>
      </style:paragraph-properties>
      <style:text-properties style:font-name="Arial" style:font-name-complex="Arial"/>
    </style:style>
    <style:style style:name="P203" style:parent-style-name="ListParagraph" style:family="paragraph">
      <style:paragraph-properties fo:text-align="justify" fo:margin-left="0.5444in">
        <style:tab-stops/>
      </style:paragraph-properties>
      <style:text-properties style:font-name="Arial" style:font-name-complex="Arial"/>
    </style:style>
    <style:style style:name="P20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Oral Health Policy Template<text:s/>– example 1</text:p>
      <text:p text:style-name="P3"/>
      <text:p text:style-name="P4">Oral health policy for ……………………………………………(Name of Care Home)</text:p>
      <text:list text:style-name="LFO1" text:continue-numbering="true">
        <text:list-item>
          <text:p text:style-name="P5">Why mouth care matters</text:p>
        </text:list-item>
      </text:list>
      <text:p text:style-name="P6"/>
      <text:p text:style-name="P7">Having a healthy mouth is something that helps everyone to live well.<text:s/>Pain free eating and drinking is something that<text:s/>many people can<text:s/>take<text:s/>for granted. Keeping teeth and dentures clean and in good condition can be a struggle for people<text:s/>living with disabilities, complex conditions<text:s/>or<text:s/>frailty. Maintaining good oral health improves a person’s general health and wellbeing<text:s/>and<text:s/>can also play a part in helping<text:s/>people stay independent for as long as possible. <text:s/>This oral health policy sets out how Care Home staff will work with residents to care for their mouths.</text:p>
      <text:list text:style-name="LFO1" text:continue-numbering="true">
        <text:list-item>
          <text:p text:style-name="P8">How<text:s/>a<text:s/>care home will help residents<text:s/>with oral health</text:p>
        </text:list-item>
      </text:list>
      <text:p text:style-name="P9">2.1 Oral<text:s/>Health<text:s/>Assessment<text:tab/><text:tab/><text:tab/><text:tab/><text:tab/></text:p>
      <text:p text:style-name="P10">On admission, an appropriately trained member of staff will<text:s/>complete an Oral Health Assessment Form (available<text:s/>in<text:s/>the toolkit) to capture information about a resident’s oral health care requirements and preferences, the condition of their<text:s/>mouth, any current concerns<text:s/>or problems<text:s/>that require further action, details of their dentist and<text:s/>their<text:s/>last<text:s/>dental appointment.<text:s/>Where<text:s/>family<text:s/>and/or<text:s/>close<text:s/>friends<text:s/>are involved in on-going care, they may be involved in the oral health assessment and care plan<text:s/>(with the resident’s permission<text:s/>if the resident has<text:s/>capacity to consent). Where a resident does not have capacity to consent, care home staff will act in best interests of the resident and involve family and/or close friends.</text:p>
      <text:p text:style-name="P11">2.2 Agreeing a mouth care plan with a resident<text:tab/><text:tab/></text:p>
      <text:p text:style-name="P12"><text:span text:style-name="T13">A</text:span><text:span text:style-name="T14"><text:s/>mouth care plan will be agreed with every resident<text:s/></text:span><text:span text:style-name="T15">following the initial Oral Health A</text:span><text:span text:style-name="T16">ssessment</text:span><text:span text:style-name="T17"><text:s/>and will include any advice from the dental team</text:span><text:span text:style-name="T18">. The care plan will reflect t</text:span><text:span text:style-name="T19">he information recorded in the Oral H</text:span><text:span text:style-name="T20">ealth<text:s/></text:span><text:span text:style-name="T21">A</text:span><text:span text:style-name="T22">ssessment form<text:s/></text:span><text:span text:style-name="T23">in line with the Delivering Better Oral Health toolkit</text:span><text:span text:style-name="T24">.</text:span><text:span text:style-name="T25"><text:s/></text:span><text:span text:style-name="T26"><text:s/>The mouth care plan<text:s/></text:span><text:span text:style-name="T27">wi</text:span><text:span text:style-name="T28">ll be reviewed and updated on a</text:span><text:span text:style-name="T29"><text:s/></text:span><text:span text:style-name="T30">regular<text:s/></text:span><text:span text:style-name="T31">b</text:span><text:span text:style-name="T32">asis</text:span><text:span text:style-name="T33"><text:s/>in line with updating of other care plans</text:span><text:span text:style-name="T34">,</text:span><text:span text:style-name="T35"><text:s/>or sooner</text:span><text:span text:style-name="T36"><text:s/>depending on the stability of the resident’s health and wellbeing.</text:span></text:p>
      <text:p text:style-name="P37">2.3 Provision of daily mouthcare<text:tab/><text:tab/><text:tab/><text:tab/><text:tab/><text:tab/></text:p>
      <text:p text:style-name="P38">Local policies and arrangements will be applied to maintain infection<text:s/></text:p>
      <text:p text:style-name="P39">prevention and control.<text:tab/><text:tab/><text:tab/><text:tab/><text:tab/><text:tab/><text:tab/><text:tab/></text:p>
      <text:p text:style-name="P40"/>
      <text:p text:style-name="P41">Evidence of oral health assessments, mouthcare plans and records<text:s/></text:p>
      <text:p text:style-name="P42">of provision of daily mouthcare may be required for CQC inspections.</text:p>
      <text:p text:style-name="P43">Care of natural teeth<text:tab/><text:tab/><text:tab/><text:tab/><text:tab/><text:tab/><text:tab/><text:tab/></text:p>
      <text:p text:style-name="P44">Many residents will be able to maintain their own mouth care<text:s/>and<text:s/>some residents may benefit from prompting and support to undertake mouth care when needed. Where more help is required, a record of this will be documented in the resident’s care plan,<text:s/>including refusal<text:s/>of mouth care. Teeth will<text:s/>usually<text:s/>be brushed with a fluoride toothpaste last thing at night and at one other time during the day.<text:s text:c="2"/>Where required, care home staff will ask appropriate member<text:s/><text:soft-page-break/>of staff for advice about getting prescribed mouthcare<text:s/>products or<text:s/>helping someone to use them.</text:p>
      <text:p text:style-name="P45">Any changes to resident’s eating habits and loss of weight<text:s/>will<text:s/>be monitored and recorded. Problems with eating and chewing may have an oral<text:s/>health cause<text:s/>including<text:s/>mouth or jaw pain, and/or infection or broken teeth.<text:s/>If other causes have been ruled out,<text:s/>care staff will<text:s/>consider reviewing the Oral Health Assessment and when appropriate,<text:s/>consulting a dentist.</text:p>
      <text:p text:style-name="P46">Care of dentures<text:tab/><text:tab/><text:tab/><text:tab/><text:tab/><text:tab/><text:tab/></text:p>
      <text:p text:style-name="P47">Residents will be encouraged to wear their dentures throughout the day and<text:s/>to<text:s/>remove them at night.<text:s/>If a<text:s/>resident refuse<text:s/>to remove<text:s/>their dentures at night and has<text:s/>the capacity to make this decision, this will be respected and recorded in their daily mouth care chart.<text:s/></text:p>
      <text:p text:style-name="P48"><text:span text:style-name="T49">Ideally the resident’s dentures will be removed and rinsed after every<text:s/></text:span><text:span text:style-name="T50">meal, At least once a day the resident’s<text:s/></text:span><text:span text:style-name="T51">denture will</text:span><text:span text:style-name="T52"><text:s/>be re</text:span><text:span text:style-name="T53">moved</text:span><text:span text:style-name="T54"><text:s/></text:span><text:span text:style-name="T55">and</text:span><text:span text:style-name="T56"><text:s/>will be cleaned<text:s/></text:span><text:span text:style-name="T57">using a denture brush or soft toothbrush with unperfumed liquid soap</text:span><text:span text:style-name="T58"><text:s/>denture cleansing foam</text:span><text:span text:style-name="T59"><text:s/>or crème</text:span><text:span text:style-name="T60">.<text:s/></text:span><text:span text:style-name="T61">Residents without any natural teeth will have their gums</text:span><text:span text:style-name="T62"><text:s/></text:span><text:span text:style-name="T63">cleaned and food debris removed with a soft toot</text:span><text:span text:style-name="T64">hbrush whilst the denture is removed</text:span><text:span text:style-name="T65">.<text:s/></text:span></text:p>
      <text:p text:style-name="P66">When dentures are removed, they will be<text:s/>stored dry<text:s/>in a named denture pot in<text:s/>after brushing<text:s/>and<text:s/>will be<text:s/>rinsed before being put back in the resident’s mouth.</text:p>
      <text:p text:style-name="P67">Marking dentures<text:tab/><text:tab/><text:tab/><text:tab/><text:tab/><text:tab/></text:p>
      <text:p text:style-name="P68">Consent will be sought from residents to have<text:s/>their<text:s/>dentures labelled<text:s/>to support identification of dentures<text:s/>if mislaid. Relatives will be informed if dentures go missing, and arrangements made to replace them.</text:p>
      <text:p text:style-name="P69">2.4 Provision of supplies of dental products<text:tab/><text:tab/><text:tab/></text:p>
      <text:p text:style-name="P70">It is important that all residents have access to appropriate mouth care products, such as appropriate toothbrush, toothpaste and dry mouth products. <text:s/>Residents and/or family members will be advised if the care home provide these and if<text:s/>not,<text:s/>they will be informed about how residents will access appropriate mouth care products. Our<text:s/>policy<text:s/>is that. (delete below as appropriate for your care home)</text:p>
      <text:list text:style-name="LFO5" text:continue-numbering="true">
        <text:list-item>
          <text:p text:style-name="P71">The care home will provide all mouthcare products</text:p>
        </text:list-item>
        <text:list-item>
          <text:p text:style-name="P72">The care home expects the resident to fund or family members to provide all mouthcare products</text:p>
        </text:list-item>
      </text:list>
      <text:p text:style-name="P73"><text:span text:style-name="T74">2</text:span><text:span text:style-name="T75">.5 Diet and oral health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><text:span text:style-name="T83">We respect residents’ personal choice to eat what they want to eat, when they want to eat it.<text:s/></text:span><text:span text:style-name="T84">In older people, oral health has been found to deteriorate<text:s/></text:span><text:span text:style-name="T85">and there are a variety of factors</text:span><text:span text:style-name="T86"><text:s/>that contribute to this</text:span><text:span text:style-name="T87">.<text:s/></text:span><text:span text:style-name="T88">A change in diet can increase the risk of dental decay</text:span><text:span text:style-name="T89">, especially if</text:span><text:span text:style-name="T90"><text:s/>food and drink with a higher sugar content is</text:span><text:span text:style-name="T91"><text:s/>being<text:s/></text:span><text:span text:style-name="T92">consumed</text:span><text:span text:style-name="T93"><text:s/>more frequently</text:span><text:span text:style-name="T94">.</text:span><text:span text:style-name="T95"><text:s/></text:span><text:span text:style-name="T96">Some<text:s/></text:span><text:span text:style-name="T97">residents may require nutritional supplements</text:span><text:span text:style-name="T98"><text:s/>or calorific food</text:span><text:span text:style-name="T99"><text:s/></text:span><text:span text:style-name="T100">that<text:s/></text:span><text:span text:style-name="T101">are high in sugar</text:span><text:span text:style-name="T102"><text:s/>which have been advised by health professional</text:span><text:span text:style-name="T103">.</text:span><text:span text:style-name="T104"><text:s/>In these<text:s/></text:span><text:span text:style-name="T105">cases,</text:span><text:span text:style-name="T106"><text:s/>maintenance of</text:span><text:span text:style-name="T107"><text:s/>good oral hygiene</text:span><text:span text:style-name="T108"><text:s/>is even more important</text:span><text:span text:style-name="T109">.</text:span></text:p>
      <text:soft-page-break/>
      <text:p text:style-name="P110">For more information on<text:s/>how sugar increases people’s<text:s/>risk of tooth decay<text:s/>and how to reduce their risk, please refer to Delivering Better Oral Health<text:s/>Toolkit.</text:p>
      <text:p text:style-name="P111">2.6 Arranging dental appointments<text:tab/><text:tab/><text:tab/><text:tab/></text:p>
      <text:p text:style-name="P112">Every resident has the opportunity<text:s/>to<text:s/>make<text:s/>their own choice about which dental practice to attend and maintaining links with their usual dentist is encouraged.<text:s/>Care home staff will help those residents without a dentist in accessing dental care.</text:p>
      <text:p text:style-name="P113">For residents who<text:s/>are<text:s/>unable to access general dental services, arrangements<text:s/>on how appointments are made will be agreed between the resident and/or their<text:s/>families<text:s/>and documented in the care plan. It is important that residents see a dental team<text:s/>regularly for check-ups and preventive care, even when no teeth are present. The dentist will be able to advise how frequently check-up appointments are required.</text:p>
      <text:p text:style-name="P114">If staff are arranging and taking the resident for dental care, information about all prescribed medication, relevant medical history<text:s/>and the name of their doctor will be provided to the dentist. Information about daily mouth care will also be shared.</text:p>
      <text:p text:style-name="P115">Urgent<text:s/>dental<text:s/>care<text:s/>need<text:s/>is defined as<text:s/>an illness or injury that requires urgent attention but is not a life-threatening situation.<text:s/>Care should be provided within 24 hours unless the condition worsens. An example is a resident with dental pain which is not helped by painkillers.<text:s/>Where a resident has an urgent care need, care home staff will help the resident to seek treatment at their own dentist first. <text:s/>If this isn’t possible, care home staff will ring 111 for advice and treatment.</text:p>
      <text:p text:style-name="P116">Emergency dental care<text:s/>need<text:s/>is defined as<text:s/>life threatening illnesses or accidents which require immediate, intensive treatment. Examples of dental<text:s/>emergencies include<text:s/>uncontrollable bleeding following extractions, dental trauma or rapidly increasing swelling around the throat or eye.<text:s/>Where a resident requires emergency dental care,<text:s/>the care home<text:s/>staff will seek<text:s/>help<text:s/>by ringing 999.</text:p>
      <text:p text:style-name="P117">Staff will ensure that that any members of the dental team visiting the care home are registered with the General Dental Council.</text:p>
      <text:p text:style-name="P118">Staff will know how to raise concerns about availability of dental services with relevant organisations such as local Healthwatch and public health teams.</text:p>
      <text:p text:style-name="P119"><text:span text:style-name="T120"><text:s text:c="325"/></text:span><text:span text:style-name="T121">2</text:span><text:span text:style-name="T122">.7 Arranging transport to the dentist</text:span></text:p>
      <text:p text:style-name="P123"><text:span text:style-name="T124"><text:tab/></text:span><text:span text:style-name="T125"><text:tab/></text:span><text:span text:style-name="T126"><text:tab/></text:span><text:span text:style-name="T127"><text:tab/></text:span></text:p>
      <text:p text:style-name="P128">Arrangements for transport to dental appointments and treatment will be discussed and agreed with the resident or<text:s/>family<text:s/>and/or<text:s/>close friend<text:s/>at the initial Oral Health Assessment.<text:s/></text:p>
      <text:p text:style-name="P129">2.8 Obtaining consent for<text:s/>support with oral care<text:tab/><text:tab/></text:p>
      <text:p text:style-name="P130">It is important that every resident is given the opportunity to make<text:s/>or take part in decisions about their<text:s/>oral<text:s/>health<text:s/>care. Capacity to consent should be assessed and discussed with residents and/or family at the initial Oral Health<text:s/>Assessment and<text:s/>each time this is reviewed. <text:s/>If the individual cannot give informed consent, the<text:s/>Lasting Power of Attorney for Health and Welfare,<text:s/>family<text:s/>members,<text:s/>close friends,<text:s/>professionals and/or staff will be involved in the<text:s/><text:soft-page-break/>decision-making process<text:s/>as appropriate,<text:s/>acting in the resident’s best interests<text:s/>in line with the Mental Capacity Act 2005.</text:p>
      <text:p text:style-name="P131">What happens if mouth care is refused?<text:tab/><text:tab/><text:tab/></text:p>
      <text:p text:style-name="P132"><text:span text:style-name="T133">On occasions where a resident refuses mouthcare,<text:s/></text:span><text:span text:style-name="T134">different techniques depending on the resident’s needs, will be used to provide continuing daily mouth care. This may involve working closely with the resident’s family and/or close friends to reach the best solution.</text:span><text:span text:style-name="T135"><text:s/>Where a resident doesn’t co-operate and mouthcare is not provided due to care-related stress and distress</text:span><text:span text:style-name="T136">, this will be recorded on the daily mouth care chart. <text:s/>If this continues, advice will be sought from a senior member of care staff, and</text:span><text:span text:style-name="T137"><text:s/>where necessary dental</text:span><text:span text:style-name="T138"><text:s/>advice will be sought</text:span><text:span text:style-name="T139">.<text:s/></text:span></text:p>
      <text:p text:style-name="P140">2.9 Arrangements to pay for NHS dental care<text:tab/><text:tab/></text:p>
      <text:p text:style-name="P141"><text:span text:style-name="T142">Residents aged 60 and over are<text:s/></text:span><text:span text:style-name="T143">NOT</text:span><text:span text:style-name="T144"><text:s/>automatically exempt from dental charges. Penalty Charge Notices are payable for incorrect claiming of exemptions.<text:s/></text:span><text:span text:style-name="T145">The guidelines for NHS dental charges are quite complex and<text:s/></text:span><text:span text:style-name="T146">subject to change.<text:s/></text:span><text:span text:style-name="T147">If a resident pays for their treatment, financial arrangements will be agreed as part of the<text:s/></text:span><text:span text:style-name="T148">Oral Health</text:span><text:span text:style-name="T149"><text:s/></text:span><text:span text:style-name="T150">A</text:span><text:span text:style-name="T151">ssessment discussion</text:span><text:span text:style-name="T152">.<text:s/></text:span></text:p>
      <text:p text:style-name="P153">Together with the resident, Lasting Power of Attorney for Property and Financial Affairs, family and/or friends, the care home manager can help residents to establish whether they are entitled to<text:s/>a means-tested benefit.</text:p>
      <text:p text:style-name="P154">For residents that need to apply for exemption or reduction of<text:s/>dental<text:s/>charges,<text:s/>they or<text:s/>the care manager (on their behalf)<text:s/>will need to complete an<text:s/>HC1<text:s/>form<text:s/>or<text:s/>HC1 (SC) form.<text:s/>Resident’s exemption status needs to be<text:s/>checked before dental appointment as it may change.<text:s/>For further information, please refer<text:s/>to:</text:p>
      <text:list text:style-name="LFO4" text:continue-numbering="true">
        <text:list-item>
          <text:p text:style-name="P155"><text:a xlink:href="http://www.nhs.uk/common-health-questions/dental-health/who-is-entitled-to-free-nhs-dental-treatment-in-england/" office:target-frame-name="_top" xlink:show="replace"><text:span text:style-name="T156">www.nhs.uk/common-health-questions/dental-health/who-is-entitled-to-free-nhs-dental-treatment-in-england/</text:span></text:a><text:span text:style-name="T157"><text:s text:c="2"/></text:span></text:p>
        </text:list-item>
        <text:list-item>
          <text:p text:style-name="P158"><text:a xlink:href="http://www.nhsbsa.nhs.uk/nhs-low-income-scheme" office:target-frame-name="_top" xlink:show="replace"><text:span text:style-name="T159">www.nhsbsa.nhs.uk/nhs-low-income-scheme</text:span></text:a><text:span text:style-name="T160">.<text:s/></text:span></text:p>
        </text:list-item>
        <text:list-item>
          <text:p text:style-name="P161"><text:a xlink:href="https://www.nhs.uk/NHSEngland/Healthcosts/Documents/2016/HC1SC-April-2016.pdf" office:target-frame-name="_top" xlink:show="replace"><text:span text:style-name="T162">https://www.nhs.uk/NHSEngland/Healthcosts/Documents/2016/HC1SC-April-2016.pdf</text:span></text:a></text:p>
        </text:list-item>
      </text:list>
      <text:p text:style-name="P163"/>
      <text:p text:style-name="P164">2.10 Keeping relatives informed<text:s/>and involved in decision making<text:tab/></text:p>
      <text:p text:style-name="P165">Relatives are part of the care team too. If<text:s/>family<text:s/>would like to be involved with<text:s/>the resident’s<text:s/>mouth care,<text:s/>this will be recorded in a resident’s care plan. Relatives should be encouraged to report to staff, any changes in the resident’s oral health that are observed or<text:s/>any<text:s/>concerns.</text:p>
      <text:p text:style-name="P166">2.11 Staff training</text:p>
      <text:p text:style-name="P167">All staff will receive oral mouth care training as part of their induction and will have an awareness of<text:s/>the<text:s/>Oral Health Policy<text:s/>and Infection Prevention and Control policy<text:s/>and the training resources available to them.</text:p>
      <text:p text:style-name="P168">All staff providing or involved in delivering mouth care will be trained and competent to do so.<text:s/>The level of training may vary depending on the role of the member of staff within the organisation.<text:s/>The Care Home Manager will be responsible<text:s/>for overseeing that<text:s/>training<text:s/>is<text:s/>provided<text:s/>and documented.</text:p>
      <text:soft-page-break/>
      <text:p text:style-name="P169">3.<text:s/>Available resources and references<text:s/></text:p>
      <text:p text:style-name="P170">The following documents are available as resources for staff:</text:p>
      <text:list text:style-name="LFO3" text:continue-numbering="true">
        <text:list-item>
          <text:p text:style-name="P171">Delivering better oral health: an evidence-based toolkit for prevention.</text:p>
        </text:list-item>
      </text:list>
      <text:p text:style-name="P172"><text:a xlink:href="https://www.gov.uk/government/publications/delivering-better-oral-health-an-evidence-based-toolkit-for-prevention" office:target-frame-name="_top" xlink:show="replace"><text:span text:style-name="T173">https://www.gov.uk/government/publications/delivering-better-oral-health-an-evidence-based-toolkit-for-prevention</text:span></text:a></text:p>
      <text:p text:style-name="P174"/>
      <text:list text:style-name="LFO3" text:continue-numbering="true">
        <text:list-item>
          <text:p text:style-name="P175">Care Quality Commission: Smiling Matters Report</text:p>
        </text:list-item>
      </text:list>
      <text:p text:style-name="P176"><text:a xlink:href="https://www.cqc.org.uk/sites/default/files/20190624_smiling_matters_full_report.pdf" office:target-frame-name="_top" xlink:show="replace"><text:span text:style-name="T177">https://www.cqc.org.uk/sites/default/files/20190624_smiling_matters_full_report.pdf</text:span></text:a></text:p>
      <text:p text:style-name="P178"/>
      <text:list text:style-name="LFO3" text:continue-numbering="true">
        <text:list-item>
          <text:p text:style-name="P179">A quick guide for care home managers. Improving oral health for adults in care homes<text:s/></text:p>
        </text:list-item>
      </text:list>
      <text:p text:style-name="P180">https://www.nice.org.uk/about/nice-communities/social-care/quick-guides/improving-oral-health-for-adults-in-care-homes?utm_medium=webpage&amp;utm_source=toolsr&amp;utm_campaign=quickguides&amp;utm_content=qg1</text:p>
      <text:p text:style-name="P181"/>
      <text:list text:style-name="LFO3" text:continue-numbering="true">
        <text:list-item>
          <text:p text:style-name="P182"><text:s/>NICE Oral health in care homes guidance (NG48) available here:</text:p>
        </text:list-item>
      </text:list>
      <text:p text:style-name="P183"><text:a xlink:href="https://www.nice.org.uk/guidance/ng48" office:target-frame-name="_top" xlink:show="replace"><text:span text:style-name="T184">https://www.nice.org.uk/guidance/ng48</text:span></text:a></text:p>
      <text:p text:style-name="P185"/>
      <text:list text:style-name="LFO3" text:continue-numbering="true">
        <text:list-item>
          <text:p text:style-name="P186">NICE Oral health in care homes Quality Standard (QS 151) available here:<text:s/></text:p>
        </text:list-item>
      </text:list>
      <text:p text:style-name="P187"><text:a xlink:href="https://www.nice.org.uk/guidance/qs151" office:target-frame-name="_top" xlink:show="replace"><text:span text:style-name="T188">https://www.nice.org.uk/guidance/qs151</text:span></text:a></text:p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Date</text:p>
          </table:table-cell>
          <table:table-cell table:style-name="TableCell197">
            <text:p text:style-name="P198">Review Date</text:p>
            <text:p text:style-name="P199"/>
          </table:table-cell>
        </table:table-row>
      </table:table>
      <text:p text:style-name="P200"/>
      <text:p text:style-name="P201">Acknowledgement</text:p>
      <text:p text:style-name="P202">This document is based on the North-East<text:s/>Caring for your smile oral health care home<text:s/>policy and<text:s/>has been adapted by members of the Oral Health in Care Home Working Group.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antha Allen</meta:initial-creator>
    <dc:creator>Janet Neville</dc:creator>
    <meta:creation-date>2020-11-16T12:31:00Z</meta:creation-date>
    <dc:date>2020-11-16T12:31:00Z</dc:date>
    <meta:template xlink:href="Normal.dotm" xlink:type="simple"/>
    <meta:editing-cycles>2</meta:editing-cycles>
    <meta:editing-duration>PT60S</meta:editing-duration>
    <meta:user-defined meta:name="ContentTypeId">0x010100A16999B1FE363B40BFCD67F771D8CA7F</meta:user-defined>
    <meta:document-statistic meta:page-count="5" meta:paragraph-count="26" meta:word-count="1996" meta:character-count="13351" meta:row-count="94" meta:non-whitespace-character-count="11381"/>
  </office:meta>
</office:document-meta>
</file>