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0486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Arial" style:font-name-asian="MS Mincho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MS Mincho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MS Mincho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MS Mincho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widows="0" fo:orphans="0"/>
      <style:text-properties style:font-name="Verdana"/>
    </style:style>
    <style:style style:name="P26" style:parent-style-name="Normal" style:family="paragraph">
      <style:paragraph-properties fo:widows="0" fo:orphans="0"/>
      <style:text-properties style:font-name="Verdana"/>
    </style:style>
    <style:style style:name="P27" style:parent-style-name="Normal" style:family="paragraph">
      <style:paragraph-properties fo:widows="0" fo:orphans="0"/>
      <style:text-properties style:font-name="Verdana"/>
    </style:style>
    <style:style style:name="P28" style:parent-style-name="Normal" style:family="paragraph">
      <style:paragraph-properties fo:widows="0" fo:orphans="0"/>
      <style:text-properties style:font-name="Verdana"/>
    </style:style>
    <style:style style:name="P29" style:parent-style-name="Normal" style:family="paragraph">
      <style:paragraph-properties fo:widows="0" fo:orphans="0"/>
      <style:text-properties style:font-name="Verdana"/>
    </style:style>
    <style:style style:name="P30" style:parent-style-name="Normal" style:family="paragraph">
      <style:paragraph-properties fo:widows="0" fo:orphans="0"/>
      <style:text-properties style:font-name="Verdana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Acknowledgements</text:p>
            <text:p text:style-name="P7"/>
            <text:p text:style-name="P8"><text:span text:style-name="T9">This<text:s/></text:span><text:span text:style-name="T10">toolkit</text:span><text:span text:style-name="T11"><text:s/>was developed<text:s/></text:span><text:span text:style-name="T12">by the Oral Health in Care Homes Working<text:s/></text:span><text:span text:style-name="T13">G</text:span><text:span text:style-name="T14">roup that included<text:s/></text:span><text:span text:style-name="T15">Sandra</text:span><text:span text:style-name="T16"><text:s/>White, Semina Makhani,</text:span><text:span text:style-name="T17"><text:s/>Katy Kerr,<text:s/></text:span><text:span text:style-name="T18">Samantha Allen, Zoe Allen, Samantha Glover, Lesley Gough, Sonia Hill, Charlotte Klass, Rakhee Patel, Allan Reid, Claire Robertson, Sarah Robertson, Kamini Shah, Kate Taylor-Weetman and Georgios Tsakos.<text:s/></text:span></text:p>
            <text:p text:style-name="P19"/>
            <text:p text:style-name="P20">A special thanks to Mili Doshi, Maura Edwards, Ros Davies,<text:s/>Satveer Kour,<text:s/>Janet Neville, Joanne Sumner,<text:s/>David Wilcox, John Milne, Eric Rooney, Jason Wong, and all the organisations that have contributed to this work.</text:p>
            <text:p text:style-name="P21"/>
            <text:p text:style-name="P22"/>
            <text:p text:style-name="P23"><text:span text:style-name="T24"><draw:frame draw:z-index="251659264" draw:id="id0" draw:style-name="a0" draw:name="Text Box 6" text:anchor-type="paragraph" svg:x="4.91667in" svg:y="5.38333in" svg:width="2.48056in" svg:height="1.33542in" style:rel-width="scale" style:rel-height="scale"><draw:text-box><text:p text:style-name="P25"> </text:p><text:p text:style-name="P26"> </text:p><text:p text:style-name="P27"> </text:p><text:p text:style-name="P28">Copyright<text:s/></text:p><text:p text:style-name="P29">Health Education England.</text:p><text:p text:style-name="P30">July 2020</text:p></draw:text-box><svg:title/><svg:desc/></draw:frame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y Kerr</meta:initial-creator>
    <dc:creator>Janet Neville</dc:creator>
    <meta:creation-date>2020-11-25T14:22:00Z</meta:creation-date>
    <dc:date>2020-11-25T14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