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048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Arial" fo:font-weight="bold" style:font-weight-asian="bold" style:font-weight-complex="bold" fo:font-size="1pt" style:font-size-asian="1pt" style:font-size-complex="1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12" style:parent-style-name="Normal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14" style:parent-style-name="Normal" style:list-style-name="LFO1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16" style:parent-style-name="Normal" style:list-style-name="LFO1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18" style:parent-style-name="Normal" style:list-style-name="LFO1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0" style:parent-style-name="Normal" style:list-style-name="LFO1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2" style:parent-style-name="Normal" style:list-style-name="LFO1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23" style:parent-style-name="Normal" style:list-style-name="LFO1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5" style:parent-style-name="Normal" style:list-style-name="LFO1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7" style:parent-style-name="Normal" style:list-style-name="LFO1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29" style:parent-style-name="Normal" style:list-style-name="LFO1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0" style:parent-style-name="Normal" style:list-style-name="LFO1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MS Mincho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42" style:parent-style-name="Normal" style:list-style-name="LFO2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43" style:parent-style-name="Normal" style:list-style-name="LFO2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45" style:parent-style-name="Normal" style:list-style-name="LFO2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list-style-name="LFO2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asian="MS Mincho" style:font-name-complex="Arial" fo:font-size="12pt" style:font-size-asian="12pt" style:font-size-complex="12pt"/>
    </style:style>
    <style:style style:name="P51" style:parent-style-name="Normal" style:list-style-name="LFO2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asian="MS Mincho" style:font-name-complex="Arial" fo:font-size="12pt" style:font-size-asian="12pt" style:font-size-complex="12pt" fo:language="en" fo:country="US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P58" style:parent-style-name="Normal" style:family="paragraph">
      <style:paragraph-properties fo:widows="0" fo:orphans="0"/>
      <style:text-properties style:font-name="Verdana"/>
    </style:style>
    <style:style style:name="P59" style:parent-style-name="Normal" style:family="paragraph">
      <style:paragraph-properties fo:widows="0" fo:orphans="0"/>
      <style:text-properties style:font-name="Verdana"/>
    </style:style>
    <style:style style:name="P60" style:parent-style-name="Normal" style:family="paragraph">
      <style:paragraph-properties fo:widows="0" fo:orphans="0"/>
      <style:text-properties style:font-name="Verdana"/>
    </style:style>
    <style:style style:name="P61" style:parent-style-name="Normal" style:family="paragraph">
      <style:paragraph-properties fo:widows="0" fo:orphans="0"/>
      <style:text-properties style:font-name="Verdana"/>
    </style:style>
    <style:style style:name="P62" style:parent-style-name="Normal" style:family="paragraph">
      <style:paragraph-properties fo:widows="0" fo:orphans="0"/>
      <style:text-properties style:font-name="Verdana"/>
    </style:style>
    <style:style style:name="P63" style:parent-style-name="Normal" style:family="paragraph">
      <style:paragraph-properties fo:widows="0" fo:orphans="0"/>
      <style:text-properties style:font-name="Verdana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Acknowledgements</text:p>
            <text:p text:style-name="P7"/>
            <text:p text:style-name="P8">This training was developed under the guidance of the Adult Oral Health Oversight Group and included consultation with and access to existing resources including photographs from multiple stakeholders.</text:p>
            <text:p text:style-name="P9"/>
            <text:p text:style-name="P10">Thanks go to representing:</text:p>
            <text:p text:style-name="P11"/>
            <text:list text:style-name="LFO1" text:continue-numbering="true">
              <text:list-item>
                <text:p text:style-name="P12"><text:span text:style-name="T13">Public Health England</text:span></text:p>
              </text:list-item>
              <text:list-item>
                <text:p text:style-name="P14"><text:span text:style-name="T15">British Society of Gerodontology</text:span></text:p>
              </text:list-item>
              <text:list-item>
                <text:p text:style-name="P16"><text:span text:style-name="T17">Care Quality Commission</text:span></text:p>
              </text:list-item>
              <text:list-item>
                <text:p text:style-name="P18"><text:span text:style-name="T19">Caring for Smiles, NHS Scotland</text:span></text:p>
              </text:list-item>
              <text:list-item>
                <text:p text:style-name="P20"><text:span text:style-name="T21">Gwen am Byth, NHS Wales</text:span></text:p>
              </text:list-item>
              <text:list-item>
                <text:p text:style-name="P22">Health Education England</text:p>
              </text:list-item>
              <text:list-item>
                <text:p text:style-name="P23"><text:span text:style-name="T24">Mouth Care Matters</text:span></text:p>
              </text:list-item>
              <text:list-item>
                <text:p text:style-name="P25"><text:span text:style-name="T26">NHS England – the Office of the Chief Dental Officer</text:span></text:p>
              </text:list-item>
              <text:list-item>
                <text:p text:style-name="P27"><text:span text:style-name="T28">Oral Health in Care Homes Action Alliance<text:s/></text:span></text:p>
              </text:list-item>
              <text:list-item>
                <text:p text:style-name="P29">The National Institute for Health and Care Excellence</text:p>
              </text:list-item>
              <text:list-item>
                <text:p text:style-name="P30"><text:span text:style-name="T31">The Relatives and Residents Association</text:span></text:p>
              </text:list-item>
            </text:list>
            <text:p text:style-name="P32"/>
            <text:p text:style-name="P33">It was generated by Katy Kerr on behalf of Health Education England in collaboration with the members of the Oral Health in Care Homes Working Group:</text:p>
            <text:p text:style-name="P34"/>
            <text:p text:style-name="P35">Sandra White, Semina Makhani, Samantha Allen, Zoe Allen, Samantha Glover, Lesley Gough, Sonia Hill, Charlotte Klass, Rakhee Patel, Allan Reid, Claire Robertson, Sarah Robertson, Kamini Shah, Kate Taylor-Weetman and Georgios Tsakos.<text:s/></text:p>
            <text:p text:style-name="P36"/>
            <text:p text:style-name="P37">A special thanks to Mili Doshi, Maura Edwards, Ros Davies,<text:s/>Satveer Kour,<text:s/>Janet Neville, Joanne Sumner,<text:s/>David Wilcox<text:s/>and the members of the Health Education England Dental Workforce Development Advisory Group a subgroup of the UK Committee of Postgraduate Dental Deans and Directors (COPDEND).</text:p>
            <text:p text:style-name="P38"/>
            <text:p text:style-name="P39"/>
            <text:p text:style-name="P40">And finally, for their valuable contributions including providing the narration to the recorded training slides, grateful thanks go to:</text:p>
            <text:p text:style-name="P41"/>
            <text:list text:style-name="LFO2" text:continue-numbering="true">
              <text:list-item>
                <text:p text:style-name="P42">John Milne, National Professional Dental Adviser, Care Quality Commission</text:p>
              </text:list-item>
              <text:list-item>
                <text:p text:style-name="P43"><text:span text:style-name="T44">Eric Rooney, Deputy Chief Dental Officer, NHS England</text:span></text:p>
              </text:list-item>
              <text:list-item>
                <text:p text:style-name="P45"><text:span text:style-name="T46">Jason Wong, Deputy Chief Dental Officers, NHS England</text:span><text:span text:style-name="T47"><text:s/></text:span></text:p>
              </text:list-item>
              <text:list-item>
                <text:p text:style-name="P48"><text:span text:style-name="T49">Semina Makhani<text:s/></text:span><text:span text:style-name="T50">Consultant in Dental Public Health Public Health England</text:span></text:p>
              </text:list-item>
              <text:list-item>
                <text:p text:style-name="P51">Sarah Robertson Consultant in Dental Public Health Public Health England</text:p>
              </text:list-item>
            </text:list>
            <text:p text:style-name="P52"/>
            <text:p text:style-name="P53"/>
            <text:p text:style-name="P54"/>
            <text:p text:style-name="P55"/>
            <text:p text:style-name="P56"><text:span text:style-name="T57"><draw:frame draw:z-index="251659264" draw:id="id0" draw:style-name="a0" draw:name="Text Box 6" text:anchor-type="paragraph" svg:x="4.91667in" svg:y="5.38333in" svg:width="2.48056in" svg:height="1.33542in" style:rel-width="scale" style:rel-height="scale"><draw:text-box><text:p text:style-name="P58"> </text:p><text:p text:style-name="P59"> </text:p><text:p text:style-name="P60"> </text:p><text:p text:style-name="P61">Copyright<text:s/></text:p><text:p text:style-name="P62">Health Education England.</text:p><text:p text:style-name="P63">July 2020</text:p></draw:text-box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Kerr</meta:initial-creator>
    <dc:creator>Janet Neville</dc:creator>
    <meta:creation-date>2020-11-17T10:57:00Z</meta:creation-date>
    <dc:date>2020-11-17T11:01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64" meta:character-count="1770" meta:row-count="12" meta:non-whitespace-character-count="1509"/>
  </office:meta>
</office:document-meta>
</file>