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indent="0.5in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indent="0.5in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indent="0.5in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color="#98002E" fo:font-size="12pt" style:font-size-asian="12pt" style:font-size-complex="12pt" style:language-asian="en" style:country-asian="US"/>
    </style:style>
  </office:automatic-styles>
  <office:body>
    <office:text text:use-soft-page-breaks="true">
      <text:p text:style-name="P1"/>
      <text:p text:style-name="P2">Practice details<text:s/></text:p>
      <text:p text:style-name="P3"/>
      <text:p text:style-name="P4"><text:bookmark-start text:name="_Hlk57062965"/></text:p>
      <text:p text:style-name="P5">Diabetes physician details<text:s/></text:p>
      <text:p text:style-name="P6"/>
      <text:p text:style-name="P7"/>
      <text:p text:style-name="P8">Dear<text:s/></text:p>
      <text:p text:style-name="P9"/>
      <text:p text:style-name="P10">RE:<text:s/><text:tab/>Name:<text:s/></text:p>
      <text:p text:style-name="P11">DoB:<text:s/></text:p>
      <text:p text:style-name="P12">Address:<text:s/></text:p>
      <text:p text:style-name="P13">NHS number if known:<text:s/></text:p>
      <text:p text:style-name="P14"><text:bookmark-end text:name="_Hlk57062965"/></text:p>
      <text:p text:style-name="P15">I am managing the periodontal health of xxxxx xxxxxx and I understand they attend your diabetes clinic. As you know,<text:s/>diabetes can increase the risk of periodontal diseases and compromise treatment, particularly with unstable glycaemic control (typically HbA1c more than 7.0%).</text:p>
      <text:p text:style-name="P16">I would therefore be grateful for your advice on their diabetes control and<text:s/>information regarding their recent HbA1c levels would be helpful.<text:s/></text:p>
      <text:p text:style-name="P17">Thank you in advance for your help<text:s/></text:p>
      <text:p text:style-name="P18">Yours sincerely<text:s/></text:p>
      <text:p text:style-name="P19"/>
      <text:p text:style-name="P20"/>
      <text:p text:style-name="P21">Clinician details<text:s/></text:p>
      <text:p text:style-name="P22"/>
      <text:p text:style-name="P23"/>
      <text:p text:style-name="P24">Copy: Patient’s name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style:language-asian="zh" style:country-asian="CN" fo:hyphenate="false"/>
    </style:style>
    <style:style style:name="DefaultParagraphFont" style:display-name="Default Paragraph Font" style:family="text"/>
    <style:style style:name="PHESecondaryHeadingTwo" style:display-name="PHE Secondary Heading Two" style:family="paragraph" style:parent-style-name="Normal">
      <style:paragraph-properties fo:margin-bottom="0.25in" fo:line-height="0.25in"/>
      <style:text-properties style:font-name="Arial" fo:color="#98002E" fo:font-size="13pt" style:font-size-asian="13pt" style:font-size-complex="10pt" style:language-asian="en" style:country-asian="US"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language-asian="zh" style:country-asian="C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e Braibant</meta:initial-creator>
    <dc:creator>Sara Hodgkinson</dc:creator>
    <meta:creation-date>2021-09-20T10:45:00Z</meta:creation-date>
    <dc:date>2021-09-20T10:45:00Z</dc: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7" meta:row-count="4" meta:non-whitespace-character-count="535"/>
  </office:meta>
</office:document-meta>
</file>