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asian="Times New Roman" style:font-name-complex="Arial" fo:color="#98002E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>Practice details<text:s/></text:p>
      <text:p text:style-name="P3"/>
      <text:p text:style-name="P4"><text:bookmark-start text:name="_Hlk57062965"/></text:p>
      <text:p text:style-name="P5">Diabetes physician details<text:s/></text:p>
      <text:p text:style-name="P6"/>
      <text:p text:style-name="P7"/>
      <text:p text:style-name="P8">Dear<text:s/></text:p>
      <text:p text:style-name="P9"/>
      <text:p text:style-name="P10">RE:<text:s/><text:tab/>Name:<text:s/></text:p>
      <text:p text:style-name="P11">DoB:<text:s/></text:p>
      <text:p text:style-name="P12">Address:<text:s/></text:p>
      <text:p text:style-name="P13">NHS number if known:<text:s/></text:p>
      <text:p text:style-name="P14"><text:bookmark-end text:name="_Hlk57062965"/></text:p>
      <text:p text:style-name="P15">I am managing the periodontal health of xxxxx xxxxxx and I understand they attend your diabetes clinic. As you know, diabetes can increase the risk of periodontal diseases<text:s/>and compromise treatment, particularly with unstable glycaemic control (typically HbA1c more than 7.0%).</text:p>
      <text:p text:style-name="P16">I would therefore be grateful for your advice on their diabetes control and recent HbA1c levels would be helpful.<text:s/></text:p>
      <text:p text:style-name="P17">Thank you in advance for your help<text:s/></text:p>
      <text:p text:style-name="P18">Yours sincerely<text:s/></text:p>
      <text:p text:style-name="P19"/>
      <text:p text:style-name="P20"/>
      <text:p text:style-name="P21">Clinician<text:s/>details<text:s/></text:p>
      <text:p text:style-name="P22"/>
      <text:p text:style-name="P23"/>
      <text:p text:style-name="P24">Copy: Patient’s name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zh" style:country-asian="CN" fo:hyphenate="false"/>
    </style:style>
    <style:style style:name="DefaultParagraphFont" style:display-name="Default Paragraph Font" style:family="text"/>
    <style:style style:name="PHESecondaryHeadingTwo" style:display-name="PHE Secondary Heading Two" style:family="paragraph" style:parent-style-name="Normal">
      <style:paragraph-properties fo:margin-bottom="0.25in" fo:line-height="0.25in"/>
      <style:text-properties style:font-name="Arial" style:font-name-asian="Times New Roman" style:font-name-complex="Times New Roman" fo:color="#98002E" fo:font-size="13pt" style:font-size-asian="13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zh" style:country-asian="C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Braibant</meta:initial-creator>
    <dc:creator>Caroline Braibant</dc:creator>
    <meta:creation-date>2021-08-03T14:00:00Z</meta:creation-date>
    <dc:date>2021-08-03T14:02:00Z</dc:date>
    <meta:template xlink:href="Normal" xlink:type="simple"/>
    <meta:editing-cycles>1</meta:editing-cycles>
    <meta:editing-duration>PT120S</meta:editing-duration>
    <meta:document-statistic meta:page-count="1" meta:paragraph-count="1" meta:word-count="89" meta:character-count="599" meta:row-count="4" meta:non-whitespace-character-count="511"/>
  </office:meta>
</office:document-meta>
</file>