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fo:text-indent="0.5in"/>
      <style:text-properties style:font-name="Arial" style:font-name-complex="Arial" fo:font-size="12pt" style:font-size-asian="12pt" style:font-size-complex="12pt"/>
    </style:style>
    <style:style style:name="P9" style:parent-style-name="Normal" style:family="paragraph">
      <style:paragraph-properties fo:text-indent="0.5in"/>
      <style:text-properties style:font-name="Arial" style:font-name-complex="Arial" fo:font-size="12pt" style:font-size-asian="12pt" style:font-size-complex="12pt"/>
    </style:style>
    <style:style style:name="P10" style:parent-style-name="Normal" style:family="paragraph">
      <style:paragraph-properties fo:text-indent="0.5in"/>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Practice details<text:s/></text:p>
      <text:p text:style-name="P2"/>
      <text:p text:style-name="P3">Medical physician details<text:s/></text:p>
      <text:p text:style-name="P4"/>
      <text:p text:style-name="P5">Dear<text:s/></text:p>
      <text:p text:style-name="P6"/>
      <text:p text:style-name="P7">RE:<text:s/><text:tab/>Name:<text:s/></text:p>
      <text:p text:style-name="P8">DoB:<text:s/></text:p>
      <text:p text:style-name="P9">Address:<text:s/></text:p>
      <text:p text:style-name="P10">NHS number if known:<text:s/></text:p>
      <text:p text:style-name="P11">I am managing the periodontal health of the above patient who I believe attends your clinic and is under your care. [NAME] is taking [DRUG(S)] as part of their management of [CONDITION]. They have significant drug-induced overgrowth of their gingival tissues (gums) which is a well-recognised medical side effect of this drug. There is also evidence that when the drug is substituted for [NAME EXAMPLES E.G. TACROLIMUS; OR A NON-CALCIUM CHANNEL BLOCKER; OR KEPPRA] the overgrowth may resolve without the need for surgery. The overgrowth compromises their oral health and is a risk factor for tooth loss, negatively impacting nutrition, speech, and quality of life.</text:p>
      <text:p text:style-name="P12">Traditionally, we needed to surgically reduce the overgrowth to prevent trauma and ulceration during mastication, to improve appearance and to prevent the development of periodontal disease. However, it is now widely accepted that side-effects of medical (drug) therapy should not be managed surgically, and that best practice is drug-substitution, in order to prevent the need to repeat surgery. I would therefore be most grateful if you would review this patient’s drug therapy and explore alternatives drugs that are not associated with gingival overgrowth.  </text:p>
      <text:p text:style-name="P13">Thank you in advance for your assistance on this matter.</text:p>
      <text:p text:style-name="P14">Yours sincerely<text:s/></text:p>
      <text:p text:style-name="P15"/>
      <text:p text:style-name="P16">Clinician<text:s/>details<text:s/></text:p>
      <text:p text:style-name="P17"/>
      <text:p text:style-name="P18">Copy: Patient’s n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zh" style:country-asian="C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Braibant</meta:initial-creator>
    <dc:creator>Caroline Braibant</dc:creator>
    <meta:creation-date>2021-08-03T14:01:00Z</meta:creation-date>
    <dc:date>2021-08-03T14:03:00Z</dc:date>
    <meta:template xlink:href="Normal" xlink:type="simple"/>
    <meta:editing-cycles>1</meta:editing-cycles>
    <meta:editing-duration>PT60S</meta:editing-duration>
    <meta:document-statistic meta:page-count="1" meta:paragraph-count="2" meta:word-count="216" meta:character-count="1448" meta:row-count="10" meta:non-whitespace-character-count="1234"/>
  </office:meta>
</office:document-meta>
</file>