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text-properties fo:color="#231f20" fo:font-size="14pt" style:font-size-asian="14pt" style:font-size-complex="14pt"/>
    </style:style>
    <style:style style:name="P2" style:family="paragraph" style:parent-style-name="Standard">
      <style:paragraph-properties fo:orphans="0" fo:widows="0"/>
    </style:style>
    <style:style style:name="P3" style:family="paragraph" style:parent-style-name="Standard">
      <style:text-properties fo:font-size="14pt" style:font-size-asian="14pt" style:font-size-complex="14pt"/>
    </style:style>
    <style:style style:name="P4" style:family="paragraph" style:parent-style-name="Standard">
      <style:paragraph-properties fo:orphans="0" fo:widows="0"/>
      <style:text-properties fo:font-size="14pt" style:font-size-asian="14pt" style:font-size-complex="14pt"/>
    </style:style>
    <style:style style:name="P5" style:family="paragraph" style:parent-style-name="Standard">
      <style:paragraph-properties fo:line-height="115%"/>
      <style:text-properties fo:font-size="14pt" style:font-size-asian="14pt" style:font-size-complex="14pt"/>
    </style:style>
    <style:style style:name="P6" style:family="paragraph" style:parent-style-name="Standard">
      <style:text-properties fo:font-size="14pt" officeooo:paragraph-rsid="00026858" style:font-size-asian="14pt" style:font-size-complex="14pt"/>
    </style:style>
    <style:style style:name="P7" style:family="paragraph" style:parent-style-name="Standard">
      <style:paragraph-properties fo:line-height="115%"/>
    </style:style>
    <style:style style:name="P8" style:family="paragraph" style:parent-style-name="Standard">
      <style:paragraph-properties fo:line-height="115%"/>
      <style:text-properties fo:color="#1155cc" fo:font-size="14pt" style:text-underline-style="solid" style:text-underline-width="auto" style:text-underline-color="font-color" style:font-size-asian="14pt" style:font-size-complex="14pt"/>
    </style:style>
    <style:style style:name="P9"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10" style:family="paragraph" style:parent-style-name="Standard">
      <loext:graphic-properties draw:fill="solid" draw:fill-color="#ffffff"/>
      <style:paragraph-properties fo:margin-top="0.141cm" fo:margin-bottom="0.811cm" loext:contextual-spacing="false" fo:line-height="100%" fo:background-color="#ffffff"/>
      <style:text-properties fo:color="#0b0c0c" fo:font-size="18pt" style:text-underline-style="solid" style:text-underline-width="auto" style:text-underline-color="font-color" fo:font-weight="bold" style:font-size-asian="18pt" style:font-weight-asian="bold" style:font-size-complex="18pt"/>
    </style:style>
    <style:style style:name="P11" style:family="paragraph" style:parent-style-name="Standard">
      <style:paragraph-properties fo:margin-left="1.27cm" fo:margin-right="0cm" fo:line-height="115%" fo:text-indent="0cm" style:auto-text-indent="false"/>
      <style:text-properties fo:font-size="14pt" style:font-size-asian="14pt" style:font-size-complex="14pt"/>
    </style:style>
    <style:style style:name="P12" style:family="paragraph" style:parent-style-name="Title">
      <style:paragraph-properties fo:orphans="0" fo:widows="0"/>
    </style:style>
    <style:style style:name="P13" style:family="paragraph" style:parent-style-name="Subtitle">
      <style:paragraph-properties fo:orphans="0" fo:widows="0"/>
    </style:style>
    <style:style style:name="P14" style:family="paragraph" style:parent-style-name="Heading_20_2">
      <style:paragraph-properties fo:line-height="115%"/>
    </style:style>
    <style:style style:name="P15" style:family="paragraph" style:parent-style-name="Subtitle" style:master-page-name="Standard">
      <style:paragraph-properties fo:orphans="0" fo:widows="0" style:page-number="1"/>
    </style:style>
    <style:style style:name="P16" style:family="paragraph" style:parent-style-name="Standard">
      <style:text-properties fo:font-size="14pt" style:font-size-asian="14pt" style:font-size-complex="14pt"/>
    </style:style>
    <style:style style:name="P17" style:family="paragraph" style:parent-style-name="Standard" style:list-style-name="WWNum1">
      <style:paragraph-properties fo:margin-left="1.27cm" fo:margin-right="0cm" fo:line-height="115%" fo:text-indent="-0.635cm" style:auto-text-indent="false"/>
    </style:style>
    <style:style style:name="P18" style:family="paragraph" style:parent-style-name="Standard" style:list-style-name="WWNum1">
      <style:paragraph-properties fo:margin-left="1.27cm" fo:margin-right="0cm" fo:line-height="115%" fo:text-indent="-0.635cm" style:auto-text-indent="false"/>
      <style:text-properties fo:font-size="14pt" style:font-size-asian="14pt" style:font-size-complex="14pt"/>
    </style:style>
    <style:style style:name="T1" style:family="text">
      <style:text-properties fo:color="#1155cc" style:text-underline-style="solid" style:text-underline-width="auto" style:text-underline-color="font-color"/>
    </style:style>
    <style:style style:name="T2" style:family="text">
      <style:text-properties fo:color="#1155cc" fo:font-size="14pt" style:text-underline-style="solid" style:text-underline-width="auto" style:text-underline-color="font-color" style:font-size-asian="14pt" style:font-size-complex="14pt"/>
    </style:style>
    <style:style style:name="T3" style:family="text">
      <style:text-properties fo:color="#1155cc" fo:font-size="14pt" style:text-underline-style="solid" style:text-underline-width="auto" style:text-underline-color="font-color" fo:background-color="#ffffff" loext:char-shading-value="0" style:font-size-asian="14pt" style:font-size-complex="14pt"/>
    </style:style>
    <style:style style:name="T4" style:family="text">
      <style:text-properties fo:font-size="14pt" style:font-size-asian="14pt" style:font-size-complex="14pt"/>
    </style:style>
    <style:style style:name="T5" style:family="text">
      <style:text-properties officeooo:rsid="000376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9qmu4ia29nt5"/>Digital, Data and Technology Profession: Case study series</text:p>
      <text:p text:style-name="P13"><text:bookmark text:name="_9qmu4ia29nt51"/>Common solutions for shared capability challenges: developing communities of practice</text:p>
      <text:p text:style-name="P12"><text:bookmark text:name="_eksusx2bshz8"/></text:p>
      <text:p text:style-name="P12"><text:bookmark text:name="_eksusx2bshz81"/>Ministry of Justice Digital and Technology: How communities of practice support implementation of the DDaT Capability Framewor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Heading_20_2"><text:soft-page-break/></text:p>
      <text:p text:style-name="Heading_20_2"><text:bookmark text:name="_tfaaoc519d6n"/>Introduction</text:p>
      <text:p text:style-name="P1"/>
      <text:p text:style-name="P2">Building digital, data and technology capability across government is a priority of the <text:a xlink:type="simple" xlink:href="https://www.gov.uk/government/publications/government-transformation-strategy-2017-to-2020/government-transformation-strategy#grow-the-right-people-skills-and-culture" text:style-name="ListLabel_20_10" text:visited-style-name="ListLabel_20_10">Government Transformation Strategy</text:a>. </text:p>
      <text:p text:style-name="P2"/>
      <text:p text:style-name="P2">The <text:a xlink:type="simple" xlink:href="https://www.gov.uk/government/organisations/digital-data-and-technology-professions" text:style-name="ListLabel_20_10" text:visited-style-name="ListLabel_20_10">Digital, Data and Technology (DDaT) Profession</text:a> Team in the Government Digital Service, Cabinet Office, has developed a number of <text:a xlink:type="simple" xlink:href="https://www.gov.uk/government/organisations/digital-data-and-technology-profession/about" text:style-name="ListLabel_20_10" text:visited-style-name="ListLabel_20_10">cross-government strategies to help organisations attract, recruit and retain</text:a> the right people and skills.</text:p>
      <text:p text:style-name="P2"/>
      <text:p text:style-name="P2">The team’s aim is to find ways to solve common capability problems once for everyone in government.</text:p>
      <text:p text:style-name="P2"/>
      <text:p text:style-name="P2">One solution is to support and grow communities of practice. These communities help the implementation of the <text:a xlink:type="simple" xlink:href="https://www.gov.uk/government/collections/digital-data-and-technology-profession-capability-framework" text:style-name="ListLabel_20_10" text:visited-style-name="ListLabel_20_10">DDaT Profession Capability Framework</text:a> – a common set of roles, skills and career paths. </text:p>
      <text:p text:style-name="P4"/>
      <text:p text:style-name="P4"/>
      <text:p text:style-name="P10"/>
      <text:p text:style-name="Heading_20_2"><text:bookmark text:name="_257edjrygj4t"/>The challenge</text:p>
      <text:p text:style-name="Standard">Ministry of Justice Digital and Technology is part of the Ministry of Justice (MOJ). It was created in 2013 to change the way that people access and use justice services. Its goal is to make the justice system easier and quicker for citizens, developing services based around user needs, while saving public money.</text:p>
      <text:p text:style-name="Standard"/>
      <text:p text:style-name="Standard">MOJ Digital and Technology was formed from various teams across the department, meaning the unit was an amalgamation of organisational cultures and designs. This led to their experiencing difficulties in embedding the understanding of a user-centred design approach through an agile culture, and attracting and growing digital capability and talent. Scott Colfer, Head of Product Management, explains: “Two things caused us all sort of issues until 2016/17: There was not a clear career <text:soft-page-break/>path for people and we were contractor heavy”.</text:p>
      <text:p text:style-name="Heading_20_2"><text:bookmark text:name="_7a1pp8m4n81r"/></text:p>
      <text:p text:style-name="Heading_20_2"><text:bookmark text:name="_qo8h474oxxak"/>Communities of practice as a solution</text:p>
      <text:p text:style-name="Standard"/>
      <text:p text:style-name="Standard"><text:a xlink:type="simple" xlink:href="https://www.gov.uk/government/publications/community-development-handbook/community-development-handbook" text:style-name="ListLabel_20_11" text:visited-style-name="ListLabel_20_11"><text:span text:style-name="T1">Communities of practice</text:span></text:a> bring people working on the same thing together. They enable people to network, share best practice, develop their capability and establish clear career paths.</text:p>
      <text:p text:style-name="Standard"/>
      <text:p text:style-name="Standard">In the UK government, communities of practice have generally formed around people fulfilling similar roles or who have the same job title. Examples include the design community and the product manager community. Since GDS was formed in 2011, communities of practice have flourished across the Civil Service.</text:p>
      <text:p text:style-name="Standard"/>
      <text:p text:style-name="Standard">The DDaT Profession Team supports cross-government communities of practice to help build digital capability. In 2018, the team gained approval for formal appointments of cross-government heads of community to further this aim. This kind of leadership helps skills and learning opportunities to be shared across organisational boundaries and improves connections between departmental communities of practice.</text:p>
      <text:p text:style-name="Standard"/>
      <text:p text:style-name="Standard">In 2014, MOJ Digital and Technology started out on their communities of practice journey.</text:p>
      <text:p text:style-name="P3"/>
      <text:p text:style-name="P3"/>
      <text:p text:style-name="Standard"/>
      <text:p text:style-name="Standard"/>
      <text:p text:style-name="Standard"/>
      <text:p text:style-name="Standard"/>
      <text:p text:style-name="Standard"/>
      <text:p text:style-name="Heading_20_2"><text:bookmark text:name="_huxm9ub0xylt"/>Communities helped create the DDaT Profession Capability Framework </text:p>
      <text:p text:style-name="Standard"/>
      <text:p text:style-name="P3"><text:soft-page-break/>In 2016, the DDaT Profession Team launched the DDaT Profession Capability Framework. The framework provides a consistent cross-government standard for job roles, skills and career pathways, for DDaT professionals working in government.</text:p>
      <text:p text:style-name="P3"/>
      <text:p text:style-name="P3">It helps organisations understand the roles they need to fill to operate effectively. It also lets individuals and managers identify the skills needed to develop and progress professionally. </text:p>
      <text:p text:style-name="P3"/>
      <text:p text:style-name="P3">Matthew Salmon, Capability Lead, explains how the framework’s creation affected MOJ Digital and Technology in 2016. </text:p>
      <text:p text:style-name="P3"/>
      <text:p text:style-name="P3">“When we merged the technology and digital teams, we did not have clear definitions of digital roles. There was a desire to agree these, but it had not been successful. </text:p>
      <text:p text:style-name="P3"><text:line-break/>“The cross-government initiative to articulate the framework provided that opportunity. The communities could articulate standards and roles, coming together in a real community effort.”</text:p>
      <text:p text:style-name="P3"/>
      <text:p text:style-name="P3">Communities of practice were integral in supporting the launch of the DDaT Capability Framework. Colleagues from various communities all over government took part in workshops to help define the skills and role levels for roles on the framework itself. Its wording was created to be non-specific to any individual organisation, so it could be used by all government bodies. </text:p>
      <text:p text:style-name="P3"/>
      <text:p text:style-name="P3">Scott Colfer explains: “I co-wrote the product manager role definition with other heads of product across government. This had huge benefits and allowed the heads of community across government to work together. Since 2016 we’ve met every month, either together or in smaller groups, so it’s really helped build cross-government collaboration.</text:p>
      <text:p text:style-name="P3"/>
      <text:p text:style-name="P6">“The DDaT working groups that defined the roles gave us a great opportunity to look at career pathways across government for product. Together we agreed a senior product manager role, which meant that promotion became a clear option for colleagues working as product <text:soft-page-break/>managers. This only happened because we were involved with the framework. Previously it had been difficult for people to progress in seniority without leaving the organisation, but the DDaT Capability Framework enabled promotions within MOJ Digital and Technology.”</text:p>
      <text:p text:style-name="P6"/>
      <text:p text:style-name="P6">Kim Rowan, Head of Software Engineering adds: “On joining MOJ Digital and Technology in April 2018 it was refreshing to discover a full set of clearly defined technical job descriptions based on the DDaT <text:span text:style-name="T5">Capability F</text:span>ramework. This was a great help in recruitment and has been adapted to take into account Success Profiles. I’ve gone on to develop a career progression pathway for the technical architecture profession that links back to the DDaT capability descriptions for each role level. In software development, we’re currently working on a career progression pathway, again based on the DDaT <text:span text:style-name="T5">Capability F</text:span>ramework. We’ll be looking to collaborate with GDS and other government departments to feedback into DDaT’s definition of the software development role to ensure the framework keeps pace with this evolving discipline.”</text:p>
      <text:p text:style-name="Standard"/>
      <text:p text:style-name="Heading_20_2"><text:bookmark text:name="_xcj1x0on9140"/>Communities of practice helped implement the DDaT Capability Framework</text:p>
      <text:p text:style-name="P3"/>
      <text:p text:style-name="P3">To set up the capability framework in your organisation, individual roles have to be assessed and mapped onto the framework. </text:p>
      <text:p text:style-name="Standard"/>
      <text:p text:style-name="P3">There is an additional skills assessment that forms part of that mapping, and is designed to work alongside existing performance management processes.</text:p>
      <text:p text:style-name="P3">Communication with staff is a key part of the assessment process. It’s really important to be clear about what you’re doing, why you’re doing it and what the benefits are for them. Scott Colfer explains: </text:p>
      <text:p text:style-name="P3"/>
      <text:p text:style-name="P3">“In the early days, I think people misunderstood the process of capability assessment. They believed that they were being offered the ability to move into roles they weren’t already working in. We only ran open and fair recruitment campaigns during the alignment process, but a small <text:soft-page-break/>segment of people believed that they could self-select themselves into jobs. Tackling this misconception more effectively up-front might have been painful over a short amount of time, but would have allowed people more time to assess their own roles.</text:p>
      <text:p text:style-name="P3"/>
      <text:p text:style-name="Standard"><text:span text:style-name="T4">“Any changes around people’s roles, remits or job titles can cause a certain level of anxiety. Really clear communications are essential to mitigate this.</text:span><text:line-break/><text:line-break/><text:span text:style-name="T4">Martin Oliver, Head of Content Design, adds: “While each department will tailor the job descriptions in the framework to make them fit their particular needs, it’s really helpful to base everything on the capability framework. This leads to a clearer understanding of what’s involved in people’s roles and responsibilities.”</text:span></text:p>
      <text:p text:style-name="P3"/>
      <text:p text:style-name="P3">Matthew Salmon explains: </text:p>
      <text:p text:style-name="P3"/>
      <text:p text:style-name="P3">“You sometimes forget what things were like before. In the Civil Service, people would describe their roles by citing the grades they held. This framework has helped us move away from that: people have started talking about the specifics of their roles rather than their working grades. The DDaT Capability Framework liberated that language and people started talking about what they could do as opposed to where they sit in an organisational chart. It’s a gain, moving to a place where people identify themselves as a specialist, rather than simply a civil servant.”</text:p>
      <text:p text:style-name="P3"/>
      <text:p text:style-name="P3">The framework has made MOJ Digital and Technology a more attractive place to work, according to Matthew Salmon. <text:line-break/></text:p>
      <text:p text:style-name="P3">“The DDaT Capability Framework has helped us attract more great people. It’s a really useful tool in recruitment, both for us and applicants. It is also a useful tool in performance management. It’s made things much clearer in terms of how we want to develop our people and the career progression we offer, too.”</text:p>
      <text:p text:style-name="P3"/>
      <text:p text:style-name="Heading_20_2"><text:bookmark text:name="_r70qo9j22h6b"/><text:soft-page-break/>A thriving, dynamic and exciting place to work </text:p>
      <text:p text:style-name="P3">Today, MOJ Digital and Technology is an attractive place to work where employees are supported in developing their skills and capabilities. </text:p>
      <text:p text:style-name="Standard"/>
      <text:p text:style-name="P3">The successful implementation of the DDaT Capability Framework through communities of practice has had multiple positive effects in MOJ Digital and Technology. The heads of community use the framework to measure the performance of their community members, and show them how to develop and progress, helping provide a detailed picture of career paths in the organisation.</text:p>
      <text:p text:style-name="P3">Having mature communities of practice helps your organisation achieve its digital goals. </text:p>
      <text:p text:style-name="P3"/>
      <text:p text:style-name="P3">Matthew Salmon: “A lot of things have happened because of the existence of communities of practice. Heads of professions have made a real impact in developing and supporting talent. We’ve moved from having lots of contractors, to bringing in more permanent civil servants. This would not have happened without the existence of communities. They have also articulated the learning and development that colleagues want, and what our people should be doing to increase their professional value.”</text:p>
      <text:p text:style-name="Standard"/>
      <text:p text:style-name="P3">Martin Oliver agrees: “It gives you a good way of achieving extra skills. People can assist each other with peer-to-peer learning. Widening skill sets leads to greater effectiveness in your day-to-day job, and ultimately career progression. </text:p>
      <text:p text:style-name="P3"/>
      <text:p text:style-name="P3">“Communities are a meeting place for experts, regardless of grades. Where there’s lots of shared learning, you can be challenged in a constructive way.”</text:p>
      <text:p text:style-name="Standard"/>
      <text:p text:style-name="P3">The success of communities of practice and the DDaT Capability Framework have also had a knock-on effect to other areas of MOJ Digital and Technology.</text:p>
      <text:p text:style-name="P3"/>
      <text:p text:style-name="P3">Matthew Salmon explains: “We’re in stage 2.0 now. We’ve realised that we have well-established areas of professionalism and good practice, <text:soft-page-break/>but we need to work out how to extend these approaches to everyone in the organisation. That will come with the further embedding of the framework that we have started this year, which will hopefully yield further benefits in how we develop and reward our people.” </text:p>
      <text:p text:style-name="Heading_20_2"><text:bookmark text:name="_bz8wtp00njs"/>What we learned</text:p>
      <text:p text:style-name="P3">Whilst communities of practice have huge benefits for both an individual and the organisation, they can be difficult to implement and keep going consistently. Whether it’s through personnel changes, or access issues to collaborative tools, there can be real barriers to utilising them for building digital capability.</text:p>
      <text:p text:style-name="P3"/>
      <text:p text:style-name="P3">Matthew Salmon: “It’s important that people are engaged with their profession. We use surveys to gather feedback. Some of our heads of community are using that activity to understand their profession areas. </text:p>
      <text:p text:style-name="P3"/>
      <text:p text:style-name="P3">Martin Oliver agrees: “There have been cultural issues, but community feedback has helped me to understand how certain tools or new projects have been received by the teams.</text:p>
      <text:p text:style-name="P3"><text:line-break/>About a year ago, I polled the team with a set of questions, and that has led to us adjusting the team structure based on our findings. All central content designers worked on delivery teams, but there was a real desire working together with other content designers. If the community didn’t exist, you couldn’t poll everyone to ask for their views.”</text:p>
      <text:p text:style-name="P3"/>
      <text:p text:style-name="Standard"><text:span text:style-name="T4">Scott Colfer adds: “The DDaT Capability Framework supports specialists in their roles and helps them progress. I directly manage the lead product managers in MOJ Digital and Technology, and at least every 3 months we use the framework in their performance review, and we also carry out recruitment based on those skills. We interview and sift based on the skill levels in the </text:span>f<text:span text:style-name="T4">ramework.”</text:span></text:p>
      <text:p text:style-name="Standard"/>
      <text:p text:style-name="P3">Matthew Salmon summarises: “We need a culture of continuing professional development. Everything learned has value. So, for instance, we’ve introduced 10% time here for people to spend on learning and community activities. That’s a policy our senior <text:soft-page-break/>management team have agreed. That wouldn’t have come in without communities of practice or the DDaT Capability Framework. If you’re serious about people becoming high performing professionals and building high performing professions, you have to allow those things to come together.”</text:p>
      <text:p text:style-name="Standard"/>
      <text:p text:style-name="P14"><text:bookmark text:name="_foxrmsy59gw4"/>More about the tools, guidance and services available from the DDaT Profession</text:p>
      <text:p text:style-name="P7"/>
      <text:p text:style-name="P7"><text:span text:style-name="T4">The </text:span><text:a xlink:type="simple" xlink:href="https://www.gov.uk/government/collections/digital-data-and-technology-profession-capability-framework" text:style-name="ListLabel_20_12" text:visited-style-name="ListLabel_20_12"><text:span text:style-name="T2">DDaT Capability Framework</text:span></text:a><text:span text:style-name="T4"> defines the roles in the DDaT Profession and describes the skills needed for each role level. It is available on GOV.UK. </text:span></text:p>
      <text:p text:style-name="P8"/>
      <text:p text:style-name="P7"><text:span text:style-name="T4">Together with strong </text:span><text:a xlink:type="simple" xlink:href="https://www.gov.uk/service-manual/communities" text:style-name="ListLabel_20_12" text:visited-style-name="ListLabel_20_12"><text:span text:style-name="T2">communities of practice</text:span></text:a><text:span text:style-name="T4"> and opportunities for learning and development through the </text:span><text:a xlink:type="simple" xlink:href="https://gdsacademy.campaign.gov.uk/" text:style-name="ListLabel_20_12" text:visited-style-name="ListLabel_20_12"><text:span text:style-name="T2">GDS Academy</text:span></text:a><text:span text:style-name="T4">, the DDaT Framework supports attraction, recruitment and retention of DDaT specialists.</text:span></text:p>
      <text:p text:style-name="P5"/>
      <text:p text:style-name="P7"><text:span text:style-name="T4">Further materials to help with the implementation of the DDaT Capability Framework are available from </text:span><text:a xlink:type="simple" xlink:href="https://khub.net/group/digital-data-and-technology-profession-ddat" text:style-name="ListLabel_20_12" text:visited-style-name="ListLabel_20_12"><text:span text:style-name="T2">the DDaT Profession team on Knowledge Hub</text:span></text:a><text:span text:style-name="T4">:</text:span></text:p>
      <text:p text:style-name="P5"/>
      <text:list xml:id="list149835666" text:style-name="WWNum1">
        <text:list-item>
          <text:p text:style-name="P17"><text:span text:style-name="T4">A brief </text:span><text:a xlink:type="simple" xlink:href="https://www.gov.uk/government/collections/digital-data-and-technology-profession-capability-framework" text:style-name="ListLabel_20_13" text:visited-style-name="ListLabel_20_13"><text:span text:style-name="T3">overview of the framework</text:span></text:a><text:span text:style-name="T4"> provides an insight into its purpose, benefits and structure. </text:span></text:p>
        </text:list-item>
        <text:list-item>
          <text:p text:style-name="P18">DDaT guidance on capability assessment</text:p>
        </text:list-item>
      </text:list>
      <text:p text:style-name="P5"/>
      <text:p text:style-name="P5">You can also look at:</text:p>
      <text:p text:style-name="P5"/>
      <text:list xml:id="list90239019564506" text:continue-numbering="true" text:style-name="WWNum1">
        <text:list-item>
          <text:p text:style-name="P17"><text:a xlink:type="simple" xlink:href="https://mojdigital.blog.gov.uk/" text:style-name="ListLabel_20_12" text:visited-style-name="ListLabel_20_12"><text:span text:style-name="T2">MOJ Digital and Technology blog</text:span></text:a></text:p>
        </text:list-item>
        <text:list-item>
          <text:p text:style-name="P17"><text:a xlink:type="simple" xlink:href="https://digitalpeople.blog.gov.uk/2019/08/29/how-digital-data-and-technology-communities-of-practice-can-benefit-you-and-your-organisation/" text:style-name="ListLabel_20_12" text:visited-style-name="ListLabel_20_12"><text:span text:style-name="T2">DDaT Profession communities blog</text:span></text:a></text:p>
        </text:list-item>
        <text:list-item>
          <text:p text:style-name="P17"><text:a xlink:type="simple" xlink:href="https://www.gov.uk/service-manual/communities" text:style-name="ListLabel_20_12" text:visited-style-name="ListLabel_20_12"><text:span text:style-name="T2">Find your community of practice</text:span></text:a></text:p>
        </text:list-item>
      </text:list>
      <text:p text:style-name="P11"/>
      <text:p text:style-name="Standard"><text:span text:style-name="T4">MOJ Digital and Technology have created a maturity assessment tool, which helps match community objectives against the organisation’s targets. The GDS Product Management Community has recently trialled a similar tool in GDS, based on the MOJ Digital and Technology model, </text:span><text:soft-page-break/><text:span text:style-name="T4">which has proved highly successful. Please </text:span><text:a xlink:type="simple" xlink:href="mailto:ddatprofession@digital.cabinet-office.gov.uk" text:style-name="ListLabel_20_12" text:visited-style-name="ListLabel_20_12"><text:span text:style-name="T2">get in touch if you are interested in finding out more about this tool</text:span></text:a><text:span text:style-name="T4">.</text:span></text:p>
      <text:p text:style-name="P11"/>
      <text:p text:style-name="P5"/>
      <text:p text:style-name="P5"/>
      <text:p text:style-name="P7"><text:span text:style-name="T4">If you have any questions, please contact us at: </text:span><text:a xlink:type="simple" xlink:href="mailto:ddatprofession@digital.cabinet-office.gov.uk" text:style-name="ListLabel_20_12" text:visited-style-name="ListLabel_20_12"><text:span text:style-name="T2">ddatprofession@digital.cabinet-office.gov.uk</text:span></text:a></text:p>
      <text:p text:style-name="P9"/>
      <text:p text:style-name="Heading_20_2"><text:bookmark text:name="_dwrxc4bu5mgc"/>We’d like to thank the following MOJ Digital and Technology contributors:-</text:p>
      <text:p text:style-name="Standard"><text:tab/><text:tab/><text:tab/><text:tab/><text:tab/><text:tab/></text:p>
      <text:p text:style-name="P3">Scott Colfer, Head of Community, Product Management</text:p>
      <text:p text:style-name="P3">Matthew Salmon, Capability Lead</text:p>
      <text:p text:style-name="P3">Martin Oliver, Head of Community, Content Design</text:p>
      <text:p text:style-name="P3">Rob Stirling, Head of Community, Delivery</text:p>
      <text:p text:style-name="P3"><text:tab/><text:tab/><text:tab/><text:tab/><text:tab/></text:p>
      <text:p text:style-name="P3">If you have any questions, please email:</text:p>
      <text:p text:style-name="P3">ddatprofession@digital.cabinet-office.gov.uk </text:p>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231f20" style:font-name="Arial" fo:font-size="14pt" fo:language="none" fo:country="none" style:letter-kerning="false" style:font-name-asian="Arial1" style:font-size-asian="14pt" style:language-asian="zh" style:country-asian="CN" style:font-name-complex="Arial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231f20" style:font-name="Arial" fo:font-size="14pt" fo:language="none" fo:country="none" style:letter-kerning="false" style:font-name-asian="Arial1" style:font-size-asian="14pt" style:language-asian="zh" style:country-asian="CN" style:font-name-complex="Arial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106cm" loext:contextual-spacing="false" fo:line-height="100%" fo:keep-together="always" fo:keep-with-next="always"/>
      <style:text-properties fo:font-size="26pt" style:font-size-asian="26pt" style:font-size-complex="26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color="#1155cc" fo:font-size="14pt" style:text-underline-style="solid" style:text-underline-width="auto" style:text-underline-color="font-color" style:font-size-asian="14pt" style:font-size-complex="14pt"/>
    </style:style>
    <style:style style:name="ListLabel_20_13" style:display-name="ListLabel 13" style:family="text">
      <style:text-properties fo:color="#1155cc" fo:font-size="14pt" style:text-underline-style="solid" style:text-underline-width="auto" style:text-underline-color="font-color" fo:background-color="#ffffff"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acOSX_X86_64 LibreOffice_project/f82ddfca21ebc1e222a662a32b25c0c9d20169ee</meta:generator>
    <dc:date>2020-01-16T09:02:36.291427028</dc:date>
    <meta:editing-duration>PT4M36S</meta:editing-duration>
    <meta:editing-cycles>3</meta:editing-cycles>
    <meta:document-statistic meta:table-count="0" meta:image-count="0" meta:object-count="0" meta:page-count="10" meta:paragraph-count="74" meta:word-count="2167" meta:character-count="14165" meta:non-whitespace-character-count="12035"/>
  </office:meta>
</office:document-meta>
</file>